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roportional, 'Times New Roman'" svg:font-family="Proportional, 'Times New Roman'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694in" fo:margin-bottom="0.0194in"/>
      <style:text-properties style:font-name="Times New Roman" style:font-name-asian="Times New Roman" style:font-name-complex="Times New Roman" fo:font-weight="bold" style:font-weight-asian="bold" fo:letter-spacing="-0.0166in" fo:font-size="18pt" style:font-size-asian="18pt" style:font-size-complex="10pt"/>
    </style:style>
    <style:style style:name="P7" style:parent-style-name="Standard" style:family="paragraph">
      <style:paragraph-properties fo:text-align="center" fo:margin-top="0.0694in" fo:margin-bottom="0.0194in"/>
      <style:text-properties style:font-name="Times New Roman" style:font-name-asian="Times New Roman" style:font-name-complex="Times New Roman" fo:font-weight="bold" style:font-weight-asian="bold" fo:letter-spacing="-0.0166in" fo:font-size="18pt" style:font-size-asian="18pt" style:font-size-complex="10pt"/>
    </style:style>
    <style:style style:name="P8" style:parent-style-name="Standard" style:family="paragraph">
      <style:paragraph-properties fo:text-align="center" fo:margin-top="0.0694in" fo:margin-bottom="0.0194in"/>
      <style:text-properties style:font-name="Times New Roman" style:font-name-asian="Times New Roman" style:font-name-complex="Times New Roman" fo:font-weight="bold" style:font-weight-asian="bold" fo:color="#0070C0" fo:letter-spacing="-0.0166in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70C0" fo:font-size="16pt" style:font-size-asian="16pt" style:language-asian="pl" style:country-asian="PL"/>
    </style:style>
    <style:style style:name="P10" style:parent-style-name="Standard" style:family="paragraph">
      <style:text-properties style:font-name="Times New Roman" style:font-name-asian="Times New Roman" style:font-name-complex="Times New Roman" fo:font-size="36pt" style:font-size-asian="36pt" style:font-size-complex="36pt" style:language-asian="pl" style:country-asian="PL"/>
    </style:style>
    <style:style style:name="P1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6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8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0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6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28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2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0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3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6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style="italic" style:font-style-asian="italic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  <style:text-properties fo:font-weight="bold" style:font-weight-asian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  <style:text-properties fo:font-weight="bold" style:font-weight-asian="bold"/>
    </style:style>
    <style:style style:name="P87" style:parent-style-name="Standard" style:family="paragraph">
      <style:paragraph-properties fo:text-align="justify"/>
      <style:text-properties fo:font-weight="bold" style:font-weight-asian="bold"/>
    </style:style>
    <style:style style:name="P88" style:parent-style-name="Standard" style:family="paragraph">
      <style:paragraph-properties fo:text-align="justify"/>
    </style:style>
    <style:style style:name="P89" style:parent-style-name="Akapitzlistą" style:list-style-name="WWNum2" style:family="paragraph">
      <style:paragraph-properties fo:text-align="justify"/>
    </style:style>
    <style:style style:name="P90" style:parent-style-name="Akapitzlistą" style:list-style-name="WWNum2" style:family="paragraph">
      <style:paragraph-properties fo:text-align="justify"/>
    </style:style>
    <style:style style:name="P91" style:parent-style-name="Akapitzlistą" style:list-style-name="WWNum2" style:family="paragraph">
      <style:paragraph-properties fo:text-align="justify"/>
    </style:style>
    <style:style style:name="P92" style:parent-style-name="Akapitzlistą" style:list-style-name="WWNum2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fo:font-weight="bold" style:font-weight-asian="bold"/>
    </style:style>
    <style:style style:name="P97" style:parent-style-name="Standard" style:family="paragraph">
      <style:paragraph-properties fo:text-align="justify"/>
    </style:style>
    <style:style style:name="P98" style:parent-style-name="Akapitzlistą" style:list-style-name="WWNum4" style:family="paragraph">
      <style:paragraph-properties fo:text-align="justify"/>
    </style:style>
    <style:style style:name="P99" style:parent-style-name="Akapitzlistą" style:list-style-name="WWNum4" style:family="paragraph">
      <style:paragraph-properties fo:text-align="justify"/>
    </style:style>
    <style:style style:name="P100" style:parent-style-name="Akapitzlistą" style:list-style-name="WWNum4" style:family="paragraph">
      <style:paragraph-properties fo:text-align="justify"/>
    </style:style>
    <style:style style:name="P101" style:parent-style-name="Akapitzlistą" style:list-style-name="WWNum4" style:family="paragraph">
      <style:paragraph-properties fo:text-align="justify"/>
    </style:style>
    <style:style style:name="P102" style:parent-style-name="Akapitzlistą" style:list-style-name="WWNum4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6" style:parent-style-name="Akapitzlistą" style:list-style-name="WWNum5" style:family="paragraph">
      <style:paragraph-properties fo:text-align="justify"/>
    </style:style>
    <style:style style:name="P107" style:parent-style-name="Akapitzlistą" style:list-style-name="WWNum5" style:family="paragraph">
      <style:paragraph-properties fo:text-align="justify"/>
    </style:style>
    <style:style style:name="P108" style:parent-style-name="Akapitzlistą" style:list-style-name="WWNum5" style:family="paragraph">
      <style:paragraph-properties fo:text-align="justify"/>
    </style:style>
    <style:style style:name="P109" style:parent-style-name="Akapitzlistą" style:list-style-name="WWNum5" style:family="paragraph">
      <style:paragraph-properties fo:text-align="justify"/>
    </style:style>
    <style:style style:name="P110" style:parent-style-name="Akapitzlistą" style:list-style-name="WWNum5" style:family="paragraph">
      <style:paragraph-properties fo:text-align="justify"/>
    </style:style>
    <style:style style:name="P111" style:parent-style-name="Akapitzlistą" style:list-style-name="WWNum5" style:family="paragraph">
      <style:paragraph-properties fo:text-align="justify"/>
    </style:style>
    <style:style style:name="P112" style:parent-style-name="Akapitzlistą" style:list-style-name="WWNum5" style:family="paragraph">
      <style:paragraph-properties fo:text-align="justify"/>
    </style:style>
    <style:style style:name="P113" style:parent-style-name="Akapitzlistą" style:list-style-name="WWNum5" style:family="paragraph">
      <style:paragraph-properties fo:text-align="justify"/>
    </style:style>
    <style:style style:name="P114" style:parent-style-name="Akapitzlistą" style:list-style-name="WWNum5" style:family="paragraph">
      <style:paragraph-properties fo:text-align="justify"/>
    </style:style>
    <style:style style:name="P115" style:parent-style-name="Akapitzlistą" style:list-style-name="WWNum5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8" style:parent-style-name="Akapitzlistą" style:list-style-name="WWNum6" style:family="paragraph">
      <style:paragraph-properties fo:text-align="justify"/>
    </style:style>
    <style:style style:name="P119" style:parent-style-name="Akapitzlistą" style:list-style-name="WWNum6" style:family="paragraph">
      <style:paragraph-properties fo:text-align="justify"/>
    </style:style>
    <style:style style:name="P120" style:parent-style-name="Akapitzlistą" style:list-style-name="WWNum6" style:family="paragraph">
      <style:paragraph-properties fo:text-align="justify"/>
    </style:style>
    <style:style style:name="P121" style:parent-style-name="Akapitzlistą" style:list-style-name="WWNum6" style:family="paragraph">
      <style:paragraph-properties fo:text-align="justify"/>
    </style:style>
    <style:style style:name="P122" style:parent-style-name="Akapitzlistą" style:list-style-name="WWNum6" style:family="paragraph">
      <style:paragraph-properties fo:text-align="justify"/>
    </style:style>
    <style:style style:name="P123" style:parent-style-name="Akapitzlistą" style:list-style-name="WWNum6" style:family="paragraph">
      <style:paragraph-properties fo:text-align="justify"/>
    </style:style>
    <style:style style:name="P124" style:parent-style-name="Akapitzlistą" style:list-style-name="WWNum6" style:family="paragraph">
      <style:paragraph-properties fo:text-align="justify"/>
    </style:style>
    <style:style style:name="P125" style:parent-style-name="Akapitzlistą" style:list-style-name="WWNum6" style:family="paragraph">
      <style:paragraph-properties fo:text-align="justify"/>
    </style:style>
    <style:style style:name="P126" style:parent-style-name="Akapitzlistą" style:list-style-name="WWNum6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  <style:text-properties fo:font-weight="bold" style:font-weight-asian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Akapitzlistą" style:list-style-name="WWNum7" style:family="paragraph">
      <style:paragraph-properties fo:text-align="justify"/>
    </style:style>
    <style:style style:name="P137" style:parent-style-name="Akapitzlistą" style:list-style-name="WWNum7" style:family="paragraph">
      <style:paragraph-properties fo:text-align="justify"/>
    </style:style>
    <style:style style:name="P138" style:parent-style-name="Akapitzlistą" style:list-style-name="WWNum7" style:family="paragraph">
      <style:paragraph-properties fo:text-align="justify"/>
    </style:style>
    <style:style style:name="P139" style:parent-style-name="Akapitzlistą" style:list-style-name="WWNum7" style:family="paragraph">
      <style:paragraph-properties fo:text-align="justify"/>
    </style:style>
    <style:style style:name="P140" style:parent-style-name="Akapitzlistą" style:list-style-name="WWNum7" style:family="paragraph">
      <style:paragraph-properties fo:text-align="justify"/>
    </style:style>
    <style:style style:name="P141" style:parent-style-name="Akapitzlistą" style:list-style-name="WWNum7" style:family="paragraph">
      <style:paragraph-properties fo:text-align="justify"/>
    </style:style>
    <style:style style:name="P142" style:parent-style-name="Akapitzlistą" style:list-style-name="WWNum7" style:family="paragraph">
      <style:paragraph-properties fo:text-align="justify"/>
    </style:style>
    <style:style style:name="P143" style:parent-style-name="Akapitzlistą" style:list-style-name="WWNum7" style:family="paragraph">
      <style:paragraph-properties fo:text-align="justify"/>
    </style:style>
    <style:style style:name="P144" style:parent-style-name="Akapitzlistą" style:list-style-name="WWNum7" style:family="paragraph">
      <style:paragraph-properties fo:text-align="justify"/>
    </style:style>
    <style:style style:name="P145" style:parent-style-name="Akapitzlistą" style:list-style-name="WWNum7" style:family="paragraph">
      <style:paragraph-properties fo:text-align="justify"/>
    </style:style>
    <style:style style:name="P146" style:parent-style-name="Akapitzlistą" style:list-style-name="WWNum7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Akapitzlistą" style:list-style-name="WWNum8" style:family="paragraph">
      <style:paragraph-properties fo:text-align="justify"/>
    </style:style>
    <style:style style:name="P150" style:parent-style-name="Akapitzlistą" style:list-style-name="WWNum8" style:family="paragraph">
      <style:paragraph-properties fo:text-align="justify"/>
    </style:style>
    <style:style style:name="P151" style:parent-style-name="Akapitzlistą" style:list-style-name="WWNum8" style:family="paragraph">
      <style:paragraph-properties fo:text-align="justify"/>
    </style:style>
    <style:style style:name="P152" style:parent-style-name="Akapitzlistą" style:list-style-name="WWNum8" style:family="paragraph">
      <style:paragraph-properties fo:text-align="justify"/>
    </style:style>
    <style:style style:name="P153" style:parent-style-name="Akapitzlistą" style:list-style-name="WWNum8" style:family="paragraph">
      <style:paragraph-properties fo:text-align="justify"/>
    </style:style>
    <style:style style:name="P154" style:parent-style-name="Akapitzlistą" style:list-style-name="WWNum8" style:family="paragraph">
      <style:paragraph-properties fo:text-align="justify"/>
    </style:style>
    <style:style style:name="P155" style:parent-style-name="Akapitzlistą" style:list-style-name="WWNum8" style:family="paragraph">
      <style:paragraph-properties fo:text-align="justify"/>
    </style:style>
    <style:style style:name="P156" style:parent-style-name="Akapitzlistą" style:list-style-name="WWNum8" style:family="paragraph">
      <style:paragraph-properties fo:text-align="justify"/>
    </style:style>
    <style:style style:name="P157" style:parent-style-name="Akapitzlistą" style:list-style-name="WWNum8" style:family="paragraph">
      <style:paragraph-properties fo:text-align="justify"/>
    </style:style>
    <style:style style:name="P158" style:parent-style-name="Akapitzlistą" style:list-style-name="WWNum8" style:family="paragraph">
      <style:paragraph-properties fo:text-align="justify"/>
    </style:style>
    <style:style style:name="P159" style:parent-style-name="Akapitzlistą" style:list-style-name="WWNum8" style:family="paragraph">
      <style:paragraph-properties fo:text-align="justify"/>
    </style:style>
    <style:style style:name="P160" style:parent-style-name="Akapitzlistą" style:list-style-name="WWNum8" style:family="paragraph">
      <style:paragraph-properties fo:text-align="justify"/>
    </style:style>
    <style:style style:name="P161" style:parent-style-name="Akapitzlistą" style:list-style-name="WWNum8" style:family="paragraph">
      <style:paragraph-properties fo:text-align="justify"/>
    </style:style>
    <style:style style:name="P162" style:parent-style-name="Akapitzlistą" style:list-style-name="WWNum8" style:family="paragraph">
      <style:paragraph-properties fo:text-align="justify"/>
    </style:style>
    <style:style style:name="P163" style:parent-style-name="Akapitzlistą" style:list-style-name="WWNum8" style:family="paragraph">
      <style:paragraph-properties fo:text-align="justify"/>
    </style:style>
    <style:style style:name="P164" style:parent-style-name="Akapitzlistą" style:list-style-name="WWNum8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Akapitzlistą" style:list-style-name="WWNum9" style:family="paragraph">
      <style:paragraph-properties fo:text-align="justify"/>
    </style:style>
    <style:style style:name="P169" style:parent-style-name="Akapitzlistą" style:list-style-name="WWNum9" style:family="paragraph">
      <style:paragraph-properties fo:text-align="justify"/>
    </style:style>
    <style:style style:name="P170" style:parent-style-name="Akapitzlistą" style:list-style-name="WWNum9" style:family="paragraph">
      <style:paragraph-properties fo:text-align="justify"/>
    </style:style>
    <style:style style:name="P171" style:parent-style-name="Akapitzlistą" style:list-style-name="WWNum9" style:family="paragraph">
      <style:paragraph-properties fo:text-align="justify"/>
    </style:style>
    <style:style style:name="P172" style:parent-style-name="Akapitzlistą" style:list-style-name="WWNum9" style:family="paragraph">
      <style:paragraph-properties fo:text-align="justify"/>
    </style:style>
    <style:style style:name="P173" style:parent-style-name="Akapitzlistą" style:list-style-name="WWNum9" style:family="paragraph">
      <style:paragraph-properties fo:text-align="justify"/>
    </style:style>
    <style:style style:name="P174" style:parent-style-name="Akapitzlistą" style:list-style-name="WWNum9" style:family="paragraph">
      <style:paragraph-properties fo:text-align="justify"/>
    </style:style>
    <style:style style:name="P175" style:parent-style-name="Akapitzlistą" style:list-style-name="WWNum9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Akapitzlistą" style:list-style-name="WWNum10" style:family="paragraph">
      <style:paragraph-properties fo:text-align="justify"/>
    </style:style>
    <style:style style:name="P179" style:parent-style-name="Akapitzlistą" style:list-style-name="WWNum10" style:family="paragraph">
      <style:paragraph-properties fo:text-align="justify"/>
    </style:style>
    <style:style style:name="P180" style:parent-style-name="Akapitzlistą" style:list-style-name="WWNum10" style:family="paragraph">
      <style:paragraph-properties fo:text-align="justify"/>
    </style:style>
    <style:style style:name="P181" style:parent-style-name="Akapitzlistą" style:list-style-name="WWNum10" style:family="paragraph">
      <style:paragraph-properties fo:text-align="justify"/>
    </style:style>
    <style:style style:name="P182" style:parent-style-name="Akapitzlistą" style:list-style-name="WWNum10" style:family="paragraph">
      <style:paragraph-properties fo:text-align="justify"/>
    </style:style>
    <style:style style:name="P183" style:parent-style-name="Akapitzlistą" style:list-style-name="WWNum10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Akapitzlistą" style:list-style-name="WWNum11" style:family="paragraph">
      <style:paragraph-properties fo:text-align="justify"/>
    </style:style>
    <style:style style:name="P187" style:parent-style-name="Akapitzlistą" style:list-style-name="WWNum11" style:family="paragraph">
      <style:paragraph-properties fo:text-align="justify"/>
    </style:style>
    <style:style style:name="P188" style:parent-style-name="Akapitzlistą" style:list-style-name="WWNum11" style:family="paragraph">
      <style:paragraph-properties fo:text-align="justify"/>
    </style:style>
    <style:style style:name="P189" style:parent-style-name="Akapitzlistą" style:list-style-name="WWNum11" style:family="paragraph">
      <style:paragraph-properties fo:text-align="justify"/>
    </style:style>
    <style:style style:name="P190" style:parent-style-name="Akapitzlistą" style:list-style-name="WWNum11" style:family="paragraph">
      <style:paragraph-properties fo:text-align="justify"/>
    </style:style>
    <style:style style:name="P191" style:parent-style-name="Akapitzlistą" style:list-style-name="WWNum11" style:family="paragraph">
      <style:paragraph-properties fo:text-align="justify"/>
    </style:style>
    <style:style style:name="P192" style:parent-style-name="Akapitzlistą" style:list-style-name="WWNum11" style:family="paragraph">
      <style:paragraph-properties fo:text-align="justify"/>
    </style:style>
    <style:style style:name="P193" style:parent-style-name="Akapitzlistą" style:list-style-name="WWNum11" style:family="paragraph">
      <style:paragraph-properties fo:text-align="justify"/>
    </style:style>
    <style:style style:name="P194" style:parent-style-name="Akapitzlistą" style:list-style-name="WWNum11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fo:font-weight="bold" style:font-weight-asian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Akapitzlistą" style:list-style-name="WWNum13" style:family="paragraph">
      <style:paragraph-properties fo:text-align="justify"/>
    </style:style>
    <style:style style:name="P211" style:parent-style-name="Akapitzlistą" style:list-style-name="WWNum13" style:family="paragraph">
      <style:paragraph-properties fo:text-align="justify"/>
    </style:style>
    <style:style style:name="P212" style:parent-style-name="Akapitzlistą" style:list-style-name="WWNum13" style:family="paragraph">
      <style:paragraph-properties fo:text-align="justify"/>
    </style:style>
    <style:style style:name="P213" style:parent-style-name="Akapitzlistą" style:list-style-name="WWNum15" style:family="paragraph">
      <style:paragraph-properties fo:text-align="justify"/>
    </style:style>
    <style:style style:name="P214" style:parent-style-name="Akapitzlistą" style:list-style-name="WWNum15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  <style:text-properties fo:font-weight="bold" style:font-weight-asian="bold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  <style:text-properties fo:font-weight="bold" style:font-weight-asian="bold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  <style:text-properties fo:font-weight="bold" style:font-weight-asian="bold"/>
    </style:style>
    <style:style style:name="P221" style:parent-style-name="Standard" style:family="paragraph">
      <style:paragraph-properties fo:text-align="justify"/>
    </style:style>
    <style:style style:name="P222" style:parent-style-name="Standard" style:master-page-name="MP1" style:family="paragraph">
      <style:paragraph-properties fo:break-before="page" fo:text-align="justify"/>
      <style:text-properties fo:font-weight="bold" style:font-weight-asian="bold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  <style:text-properties fo:font-weight="bold" style:font-weight-asian="bold"/>
    </style:style>
    <style:style style:name="TableColumn231" style:family="table-column">
      <style:table-column-properties style:column-width="4.8583in" style:use-optimal-column-width="false"/>
    </style:style>
    <style:style style:name="TableColumn232" style:family="table-column">
      <style:table-column-properties style:column-width="4.8583in" style:use-optimal-column-width="false"/>
    </style:style>
    <style:style style:name="Table230" style:family="table">
      <style:table-properties style:width="9.7166in" fo:margin-left="-0.07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ableRow238" style:family="table-row">
      <style:table-row-properties style:min-row-height="3.4708in"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9" style:parent-style-name="Akapitzlistą" style:list-style-name="WWNum16" style:family="paragraph">
      <style:paragraph-properties fo:text-align="justify" fo:margin-left="0.25in" fo:text-indent="0in">
        <style:tab-stops/>
      </style:paragraph-properties>
      <style:text-properties fo:color="#00B050"/>
    </style:style>
    <style:style style:name="P250" style:parent-style-name="Textbody" style:family="paragraph">
      <style:paragraph-properties fo:text-align="justify" fo:margin-bottom="0in"/>
      <style:text-properties style:font-name="Arial, Helvetica, sans-serif" fo:color="#800000" fo:font-size="10pt" style:font-size-asian="10pt"/>
    </style:style>
    <style:style style:name="P251" style:parent-style-name="Standard" style:list-style-name="WWNum16" style:family="paragraph">
      <style:text-properties fo:color="#800000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5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5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5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5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5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5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6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6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6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6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6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6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6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6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68" style:parent-style-name="Standard" style:list-style-name="WWNum16" style:family="paragraph">
      <style:text-properties style:font-name="Arial, Helvetica, sans-serif" fo:color="#800000" fo:font-size="10pt" style:font-size-asian="10pt"/>
    </style:style>
    <style:style style:name="P269" style:parent-style-name="Akapitzlistą" style:family="paragraph">
      <style:paragraph-properties fo:text-align="justify" fo:margin-left="0.25in">
        <style:tab-stops/>
      </style:paragraph-properties>
    </style:style>
    <style:style style:name="P270" style:parent-style-name="Standard" style:family="paragraph">
      <style:paragraph-properties fo:text-align="justify"/>
      <style:text-properties fo:font-weight="bold" style:font-weight-asian="bold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  <style:text-properties fo:font-weight="bold" style:font-weight-asian="bold"/>
    </style:style>
    <style:style style:name="TableColumn276" style:family="table-column">
      <style:table-column-properties style:column-width="4.8583in" style:use-optimal-column-width="false"/>
    </style:style>
    <style:style style:name="TableColumn277" style:family="table-column">
      <style:table-column-properties style:column-width="4.8583in" style:use-optimal-column-width="false"/>
    </style:style>
    <style:style style:name="Table275" style:family="table">
      <style:table-properties style:width="9.7166in" fo:margin-left="-0.075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Akapitzlistą" style:list-style-name="WWNum18" style:family="paragraph">
      <style:paragraph-properties fo:text-align="justify"/>
    </style:style>
    <style:style style:name="P286" style:parent-style-name="Akapitzlistą" style:list-style-name="WWNum18" style:family="paragraph">
      <style:paragraph-properties fo:text-align="justify"/>
    </style:style>
    <style:style style:name="P287" style:parent-style-name="Akapitzlistą" style:list-style-name="WWNum18" style:family="paragraph">
      <style:paragraph-properties fo:text-align="justify"/>
    </style:style>
    <style:style style:name="P288" style:parent-style-name="Akapitzlistą" style:list-style-name="WWNum18" style:family="paragraph">
      <style:paragraph-properties fo:text-align="justify"/>
    </style:style>
    <style:style style:name="P289" style:parent-style-name="Akapitzlistą" style:list-style-name="WWNum18" style:family="paragraph">
      <style:paragraph-properties fo:text-align="justify"/>
    </style:style>
    <style:style style:name="P290" style:parent-style-name="Akapitzlistą" style:list-style-name="WWNum18" style:family="paragraph">
      <style:paragraph-properties fo:text-align="justify"/>
    </style:style>
    <style:style style:name="P291" style:parent-style-name="Akapitzlistą" style:list-style-name="WWNum18" style:family="paragraph">
      <style:paragraph-properties fo:text-align="justify"/>
    </style:style>
    <style:style style:name="P292" style:parent-style-name="Akapitzlistą" style:list-style-name="WWNum18" style:family="paragraph">
      <style:paragraph-properties fo:text-align="justify"/>
      <style:text-properties fo:color="#00B050"/>
    </style:style>
    <style:style style:name="P293" style:parent-style-name="Standard" style:list-style-name="WWNum18" style:family="paragraph">
      <style:text-properties style:font-name="Times New Roman" fo:color="#800000"/>
    </style:style>
    <style:style style:name="P294" style:parent-style-name="Standard" style:family="paragraph">
      <style:paragraph-properties fo:text-align="justify"/>
      <style:text-properties fo:font-weight="bold" style:font-weight-asian="bold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Akapitzlistą" style:list-style-name="WWNum18" style:family="paragraph">
      <style:paragraph-properties fo:text-align="justify"/>
    </style:style>
    <style:style style:name="P297" style:parent-style-name="Akapitzlistą" style:list-style-name="WWNum18" style:family="paragraph">
      <style:paragraph-properties fo:text-align="justify"/>
    </style:style>
    <style:style style:name="P298" style:parent-style-name="Akapitzlistą" style:list-style-name="WWNum18" style:family="paragraph">
      <style:paragraph-properties fo:text-align="justify"/>
    </style:style>
    <style:style style:name="P299" style:parent-style-name="Akapitzlistą" style:list-style-name="WWNum18" style:family="paragraph">
      <style:paragraph-properties fo:text-align="justify"/>
    </style:style>
    <style:style style:name="P300" style:parent-style-name="Akapitzlistą" style:list-style-name="WWNum18" style:family="paragraph">
      <style:paragraph-properties fo:text-align="justify"/>
    </style:style>
    <style:style style:name="P301" style:parent-style-name="Akapitzlistą" style:list-style-name="WWNum18" style:family="paragraph">
      <style:paragraph-properties fo:text-align="justify"/>
    </style:style>
    <style:style style:name="P302" style:parent-style-name="Akapitzlistą" style:list-style-name="WWNum18" style:family="paragraph">
      <style:paragraph-properties fo:text-align="justify"/>
    </style:style>
    <style:style style:name="P303" style:parent-style-name="Akapitzlistą" style:list-style-name="WWNum18" style:family="paragraph">
      <style:paragraph-properties fo:text-align="justify"/>
    </style:style>
    <style:style style:name="P304" style:parent-style-name="Akapitzlistą" style:list-style-name="WWNum18" style:family="paragraph">
      <style:paragraph-properties fo:text-align="justify"/>
    </style:style>
    <style:style style:name="P305" style:parent-style-name="Standard" style:family="paragraph">
      <style:paragraph-properties fo:text-align="justify"/>
      <style:text-properties fo:font-weight="bold" style:font-weight-asian="bold"/>
    </style:style>
    <style:style style:name="P306" style:parent-style-name="Standard" style:family="paragraph">
      <style:paragraph-properties fo:text-align="justify"/>
      <style:text-properties fo:font-weight="bold" style:font-weight-asian="bold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  <style:text-properties fo:font-weight="bold" style:font-weight-asian="bold"/>
    </style:style>
    <style:style style:name="TableColumn314" style:family="table-column">
      <style:table-column-properties style:column-width="4.8576in" style:use-optimal-column-width="false"/>
    </style:style>
    <style:style style:name="TableColumn315" style:family="table-column">
      <style:table-column-properties style:column-width="4.859in" style:use-optimal-column-width="false"/>
    </style:style>
    <style:style style:name="Table313" style:family="table">
      <style:table-properties style:width="9.7166in" fo:margin-left="-0.075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Akapitzlistą" style:list-style-name="WWNum18" style:family="paragraph">
      <style:paragraph-properties fo:text-align="justify"/>
    </style:style>
    <style:style style:name="P324" style:parent-style-name="Akapitzlistą" style:list-style-name="WWNum18" style:family="paragraph">
      <style:paragraph-properties fo:text-align="justify"/>
    </style:style>
    <style:style style:name="P325" style:parent-style-name="Akapitzlistą" style:list-style-name="WWNum18" style:family="paragraph">
      <style:paragraph-properties fo:text-align="justify"/>
    </style:style>
    <style:style style:name="P326" style:parent-style-name="Akapitzlistą" style:list-style-name="WWNum18" style:family="paragraph">
      <style:paragraph-properties fo:text-align="justify"/>
    </style:style>
    <style:style style:name="P327" style:parent-style-name="Akapitzlistą" style:list-style-name="WWNum18" style:family="paragraph">
      <style:paragraph-properties fo:text-align="justify"/>
    </style:style>
    <style:style style:name="P328" style:parent-style-name="Akapitzlistą" style:list-style-name="WWNum18" style:family="paragraph">
      <style:paragraph-properties fo:text-align="justify"/>
    </style:style>
    <style:style style:name="P329" style:parent-style-name="Akapitzlistą" style:list-style-name="WWNum18" style:family="paragraph">
      <style:paragraph-properties fo:text-align="justify"/>
    </style:style>
    <style:style style:name="P330" style:parent-style-name="Akapitzlistą" style:list-style-name="WWNum18" style:family="paragraph">
      <style:paragraph-properties fo:text-align="justify"/>
    </style:style>
    <style:style style:name="P331" style:parent-style-name="Akapitzlistą" style:list-style-name="WWNum18" style:family="paragraph">
      <style:paragraph-properties fo:text-align="justify"/>
    </style:style>
    <style:style style:name="P332" style:parent-style-name="Akapitzlistą" style:list-style-name="WWNum18" style:family="paragraph">
      <style:paragraph-properties fo:text-align="justify"/>
    </style:style>
    <style:style style:name="P333" style:parent-style-name="Akapitzlistą" style:list-style-name="WWNum18" style:family="paragraph">
      <style:paragraph-properties fo:text-align="justify"/>
    </style:style>
    <style:style style:name="P334" style:parent-style-name="Akapitzlistą" style:list-style-name="WWNum18" style:family="paragraph">
      <style:paragraph-properties fo:text-align="justify"/>
    </style:style>
    <style:style style:name="P335" style:parent-style-name="Akapitzlistą" style:list-style-name="WWNum18" style:family="paragraph">
      <style:paragraph-properties fo:text-align="justify"/>
    </style:style>
    <style:style style:name="T336" style:parent-style-name="Domyślnaczcionkaakapitu" style:family="text">
      <style:text-properties fo:color="#00B050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Akapitzlistą" style:list-style-name="WWNum18" style:family="paragraph">
      <style:paragraph-properties fo:text-align="justify"/>
    </style:style>
    <style:style style:name="P339" style:parent-style-name="Akapitzlistą" style:list-style-name="WWNum18" style:family="paragraph">
      <style:paragraph-properties fo:text-align="justify"/>
    </style:style>
    <style:style style:name="P340" style:parent-style-name="Akapitzlistą" style:list-style-name="WWNum18" style:family="paragraph">
      <style:paragraph-properties fo:text-align="justify"/>
    </style:style>
    <style:style style:name="P341" style:parent-style-name="Akapitzlistą" style:list-style-name="WWNum18" style:family="paragraph">
      <style:paragraph-properties fo:text-align="justify"/>
    </style:style>
    <style:style style:name="P342" style:parent-style-name="Akapitzlistą" style:list-style-name="WWNum18" style:family="paragraph">
      <style:paragraph-properties fo:text-align="justify"/>
    </style:style>
    <style:style style:name="P343" style:parent-style-name="Akapitzlistą" style:list-style-name="WWNum18" style:family="paragraph">
      <style:paragraph-properties fo:text-align="justify"/>
    </style:style>
    <style:style style:name="P344" style:parent-style-name="Akapitzlistą" style:list-style-name="WWNum18" style:family="paragraph">
      <style:paragraph-properties fo:text-align="justify"/>
    </style:style>
    <style:style style:name="P345" style:parent-style-name="Akapitzlistą" style:list-style-name="WWNum18" style:family="paragraph">
      <style:paragraph-properties fo:text-align="justify"/>
    </style:style>
    <style:style style:name="P346" style:parent-style-name="Akapitzlistą" style:list-style-name="WWNum18" style:family="paragraph">
      <style:paragraph-properties fo:text-align="justify"/>
    </style:style>
    <style:style style:name="P347" style:parent-style-name="Akapitzlistą" style:list-style-name="WWNum18" style:family="paragraph">
      <style:paragraph-properties fo:text-align="justify"/>
    </style:style>
    <style:style style:name="P348" style:parent-style-name="Akapitzlistą" style:list-style-name="WWNum18" style:family="paragraph">
      <style:paragraph-properties fo:text-align="justify"/>
    </style:style>
    <style:style style:name="P349" style:parent-style-name="Akapitzlistą" style:family="paragraph">
      <style:paragraph-properties fo:text-align="justify" fo:margin-left="0.25in">
        <style:tab-stops/>
      </style:paragraph-properties>
    </style:style>
    <style:style style:name="P350" style:parent-style-name="Standard" style:family="paragraph">
      <style:paragraph-properties fo:text-align="justify"/>
      <style:text-properties fo:font-weight="bold" style:font-weight-asian="bold"/>
    </style:style>
    <style:style style:name="P351" style:parent-style-name="Standard" style:family="paragraph">
      <style:paragraph-properties fo:text-align="justify"/>
      <style:text-properties fo:font-weight="bold" style:font-weight-asian="bold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  <style:text-properties fo:font-weight="bold" style:font-weight-asian="bold"/>
    </style:style>
    <style:style style:name="TableColumn356" style:family="table-column">
      <style:table-column-properties style:column-width="4.8562in" style:use-optimal-column-width="false"/>
    </style:style>
    <style:style style:name="TableColumn357" style:family="table-column">
      <style:table-column-properties style:column-width="4.8604in" style:use-optimal-column-width="false"/>
    </style:style>
    <style:style style:name="Table355" style:family="table">
      <style:table-properties style:width="9.7166in" fo:margin-left="-0.075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Akapitzlistą" style:list-style-name="WWNum18" style:family="paragraph">
      <style:paragraph-properties fo:text-align="justify"/>
    </style:style>
    <style:style style:name="P366" style:parent-style-name="Akapitzlistą" style:list-style-name="WWNum18" style:family="paragraph">
      <style:paragraph-properties fo:text-align="justify"/>
    </style:style>
    <style:style style:name="P367" style:parent-style-name="Akapitzlistą" style:list-style-name="WWNum18" style:family="paragraph">
      <style:paragraph-properties fo:text-align="justify"/>
    </style:style>
    <style:style style:name="P368" style:parent-style-name="Akapitzlistą" style:list-style-name="WWNum18" style:family="paragraph">
      <style:paragraph-properties fo:text-align="justify"/>
    </style:style>
    <style:style style:name="P369" style:parent-style-name="Akapitzlistą" style:list-style-name="WWNum18" style:family="paragraph">
      <style:paragraph-properties fo:text-align="justify"/>
    </style:style>
    <style:style style:name="P370" style:parent-style-name="Akapitzlistą" style:list-style-name="WWNum18" style:family="paragraph">
      <style:paragraph-properties fo:text-align="justify"/>
    </style:style>
    <style:style style:name="P371" style:parent-style-name="Akapitzlistą" style:list-style-name="WWNum18" style:family="paragraph">
      <style:paragraph-properties fo:text-align="justify"/>
    </style:style>
    <style:style style:name="P372" style:parent-style-name="Akapitzlistą" style:list-style-name="WWNum18" style:family="paragraph">
      <style:paragraph-properties fo:text-align="justify"/>
      <style:text-properties fo:color="#800000"/>
    </style:style>
    <style:style style:name="P373" style:parent-style-name="Standard" style:list-style-name="WWNum18" style:family="paragraph">
      <style:text-properties style:font-name="Times New Roman" fo:color="#800000"/>
    </style:style>
    <style:style style:name="P374" style:parent-style-name="Textbody" style:family="paragraph">
      <style:paragraph-properties fo:text-align="justify" fo:margin-bottom="0in" fo:margin-left="0.25in">
        <style:tab-stops/>
      </style:paragraph-properties>
      <style:text-properties style:font-name="Arial, Helvetica, sans-serif" fo:color="#800000" fo:font-size="10pt" style:font-size-asian="10pt"/>
    </style:style>
    <style:style style:name="P375" style:parent-style-name="Akapitzlistą" style:family="paragraph">
      <style:paragraph-properties fo:text-align="justify" fo:margin-left="0.25in">
        <style:tab-stops/>
      </style:paragraph-properties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Akapitzlistą" style:list-style-name="WWNum19" style:family="paragraph">
      <style:paragraph-properties fo:text-align="justify"/>
    </style:style>
    <style:style style:name="P378" style:parent-style-name="Akapitzlistą" style:list-style-name="WWNum19" style:family="paragraph">
      <style:paragraph-properties fo:text-align="justify"/>
    </style:style>
    <style:style style:name="P379" style:parent-style-name="Akapitzlistą" style:list-style-name="WWNum19" style:family="paragraph">
      <style:paragraph-properties fo:text-align="justify"/>
    </style:style>
    <style:style style:name="P380" style:parent-style-name="Akapitzlistą" style:list-style-name="WWNum19" style:family="paragraph">
      <style:paragraph-properties fo:text-align="justify"/>
    </style:style>
    <style:style style:name="P381" style:parent-style-name="Akapitzlistą" style:list-style-name="WWNum19" style:family="paragraph">
      <style:paragraph-properties fo:text-align="justify"/>
    </style:style>
    <style:style style:name="P382" style:parent-style-name="Akapitzlistą" style:list-style-name="WWNum19" style:family="paragraph">
      <style:paragraph-properties fo:text-align="justify"/>
    </style:style>
    <style:style style:name="P383" style:parent-style-name="Akapitzlistą" style:list-style-name="WWNum19" style:family="paragraph">
      <style:paragraph-properties fo:text-align="justify"/>
    </style:style>
    <style:style style:name="P384" style:parent-style-name="Akapitzlistą" style:list-style-name="WWNum19" style:family="paragraph">
      <style:paragraph-properties fo:text-align="justify"/>
    </style:style>
    <style:style style:name="P385" style:parent-style-name="Akapitzlistą" style:list-style-name="WWNum19" style:family="paragraph">
      <style:paragraph-properties fo:text-align="justify"/>
    </style:style>
    <style:style style:name="P386" style:parent-style-name="Akapitzlistą" style:list-style-name="WWNum19" style:family="paragraph">
      <style:paragraph-properties fo:text-align="justify"/>
    </style:style>
    <style:style style:name="P387" style:parent-style-name="Akapitzlistą" style:list-style-name="WWNum19" style:family="paragraph">
      <style:paragraph-properties fo:text-align="justify"/>
    </style:style>
    <style:style style:name="P388" style:parent-style-name="Akapitzlistą" style:list-style-name="WWNum19" style:family="paragraph">
      <style:paragraph-properties fo:text-align="justify"/>
    </style:style>
    <style:style style:name="P389" style:parent-style-name="Standard" style:family="paragraph">
      <style:paragraph-properties fo:text-align="justify"/>
      <style:text-properties fo:font-weight="bold" style:font-weight-asian="bold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  <style:text-properties fo:font-weight="bold" style:font-weight-asian="bold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/>
      <style:text-properties fo:font-weight="bold" style:font-weight-asian="bold"/>
    </style:style>
    <style:style style:name="TableColumn396" style:family="table-column">
      <style:table-column-properties style:column-width="4.8576in" style:use-optimal-column-width="false"/>
    </style:style>
    <style:style style:name="TableColumn397" style:family="table-column">
      <style:table-column-properties style:column-width="4.859in" style:use-optimal-column-width="false"/>
    </style:style>
    <style:style style:name="Table395" style:family="table">
      <style:table-properties style:width="9.7166in" fo:margin-left="-0.075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  <style:text-properties fo:font-weight="bold" style:font-weight-asian="bold"/>
    </style:style>
    <style:style style:name="P406" style:parent-style-name="Akapitzlistą" style:list-style-name="WWNum18" style:family="paragraph">
      <style:paragraph-properties fo:text-align="justify"/>
    </style:style>
    <style:style style:name="P407" style:parent-style-name="Akapitzlistą" style:list-style-name="WWNum18" style:family="paragraph">
      <style:paragraph-properties fo:text-align="justify"/>
    </style:style>
    <style:style style:name="P408" style:parent-style-name="Akapitzlistą" style:list-style-name="WWNum18" style:family="paragraph">
      <style:paragraph-properties fo:text-align="justify"/>
    </style:style>
    <style:style style:name="P409" style:parent-style-name="Akapitzlistą" style:list-style-name="WWNum18" style:family="paragraph">
      <style:paragraph-properties fo:text-align="justify"/>
    </style:style>
    <style:style style:name="P410" style:parent-style-name="Akapitzlistą" style:list-style-name="WWNum18" style:family="paragraph">
      <style:paragraph-properties fo:text-align="justify"/>
    </style:style>
    <style:style style:name="P411" style:parent-style-name="Akapitzlistą" style:list-style-name="WWNum18" style:family="paragraph">
      <style:paragraph-properties fo:text-align="justify"/>
    </style:style>
    <style:style style:name="P412" style:parent-style-name="Akapitzlistą" style:list-style-name="WWNum18" style:family="paragraph">
      <style:paragraph-properties fo:text-align="justify"/>
    </style:style>
    <style:style style:name="P413" style:parent-style-name="Akapitzlistą" style:list-style-name="WWNum18" style:family="paragraph">
      <style:paragraph-properties fo:text-align="justify"/>
      <style:text-properties fo:color="#00B050"/>
    </style:style>
    <style:style style:name="P414" style:parent-style-name="Akapitzlistą" style:list-style-name="WWNum18" style:family="paragraph">
      <style:paragraph-properties fo:text-align="justify"/>
      <style:text-properties fo:color="#800000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1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1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1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3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3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32" style:parent-style-name="Standard" style:list-style-name="WWNum16" style:family="paragraph">
      <style:paragraph-properties fo:text-align="justify"/>
      <style:text-properties style:font-name="Arial, Helvetica, sans-serif" fo:color="#800000" fo:font-size="10pt" style:font-size-asian="10pt"/>
    </style:style>
    <style:style style:name="P433" style:parent-style-name="Standard" style:list-style-name="WWNum16" style:family="paragraph">
      <style:paragraph-properties fo:text-align="justify"/>
      <style:text-properties style:font-name="Arial, Helvetica, sans-serif" fo:color="#800000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fo:font-weight="bold" style:font-weight-asian="bold"/>
    </style:style>
    <style:style style:name="P437" style:parent-style-name="Akapitzlistą" style:list-style-name="WWNum18" style:family="paragraph">
      <style:paragraph-properties fo:text-align="justify"/>
    </style:style>
    <style:style style:name="P438" style:parent-style-name="Akapitzlistą" style:list-style-name="WWNum18" style:family="paragraph">
      <style:paragraph-properties fo:text-align="justify"/>
    </style:style>
    <style:style style:name="P439" style:parent-style-name="Akapitzlistą" style:list-style-name="WWNum18" style:family="paragraph">
      <style:paragraph-properties fo:text-align="justify"/>
    </style:style>
    <style:style style:name="P440" style:parent-style-name="Akapitzlistą" style:list-style-name="WWNum18" style:family="paragraph">
      <style:paragraph-properties fo:text-align="justify"/>
    </style:style>
    <style:style style:name="P441" style:parent-style-name="Akapitzlistą" style:list-style-name="WWNum18" style:family="paragraph">
      <style:paragraph-properties fo:text-align="justify"/>
    </style:style>
    <style:style style:name="P442" style:parent-style-name="Standard" style:list-style-name="WWNum18" style:family="paragraph">
      <style:paragraph-properties fo:text-align="justify"/>
      <style:text-properties fo:color="#800000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4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4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4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4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4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5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5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5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5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5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5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5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5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5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59" style:parent-style-name="Standard" style:list-style-name="WWNum16" style:family="paragraph">
      <style:paragraph-properties fo:text-align="justify"/>
      <style:text-properties style:font-name="Arial, Helvetica, sans-serif" fo:color="#800000" fo:font-size="10pt" style:font-size-asian="10pt"/>
    </style:style>
    <style:style style:name="P460" style:parent-style-name="Standard" style:list-style-name="WWNum16" style:family="paragraph">
      <style:paragraph-properties fo:text-align="justify"/>
      <style:text-properties style:font-name="Arial, Helvetica, sans-serif" fo:color="#800000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fo:font-weight="bold" style:font-weight-asian="bold"/>
    </style:style>
    <style:style style:name="P464" style:parent-style-name="Akapitzlistą" style:list-style-name="WWNum18" style:family="paragraph">
      <style:paragraph-properties fo:text-align="justify"/>
    </style:style>
    <style:style style:name="P465" style:parent-style-name="Akapitzlistą" style:list-style-name="WWNum18" style:family="paragraph">
      <style:paragraph-properties fo:text-align="justify"/>
    </style:style>
    <style:style style:name="P466" style:parent-style-name="Akapitzlistą" style:list-style-name="WWNum18" style:family="paragraph">
      <style:paragraph-properties fo:text-align="justify"/>
    </style:style>
    <style:style style:name="P467" style:parent-style-name="Akapitzlistą" style:list-style-name="WWNum18" style:family="paragraph">
      <style:paragraph-properties fo:text-align="justify"/>
    </style:style>
    <style:style style:name="P468" style:parent-style-name="Akapitzlistą" style:list-style-name="WWNum18" style:family="paragraph">
      <style:paragraph-properties fo:text-align="justify"/>
    </style:style>
    <style:style style:name="P469" style:parent-style-name="Akapitzlistą" style:list-style-name="WWNum18" style:family="paragraph">
      <style:paragraph-properties fo:text-align="justify"/>
      <style:text-properties fo:color="#00B050"/>
    </style:style>
    <style:style style:name="P470" style:parent-style-name="Standard" style:list-style-name="WWNum18" style:family="paragraph">
      <style:paragraph-properties fo:text-align="justify"/>
      <style:text-properties fo:color="#800000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7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7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7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7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7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7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7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8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8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8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8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8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8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86" style:parent-style-name="Standard" style:list-style-name="WWNum16" style:family="paragraph">
      <style:paragraph-properties fo:text-align="justify"/>
      <style:text-properties style:font-name="Arial, Helvetica, sans-serif" fo:color="#800000" fo:font-size="10pt" style:font-size-asian="10pt"/>
    </style:style>
    <style:style style:name="P487" style:parent-style-name="Akapitzlistą" style:family="paragraph">
      <style:paragraph-properties fo:text-align="justify" fo:margin-left="0.25in">
        <style:tab-stops/>
      </style:paragraph-properties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fo:font-weight="bold" style:font-weight-asian="bold"/>
    </style:style>
    <style:style style:name="P491" style:parent-style-name="Akapitzlistą" style:list-style-name="WWNum18" style:family="paragraph">
      <style:paragraph-properties fo:text-align="justify"/>
    </style:style>
    <style:style style:name="P492" style:parent-style-name="Akapitzlistą" style:list-style-name="WWNum18" style:family="paragraph">
      <style:paragraph-properties fo:text-align="justify"/>
    </style:style>
    <style:style style:name="P493" style:parent-style-name="Akapitzlistą" style:list-style-name="WWNum18" style:family="paragraph">
      <style:paragraph-properties fo:text-align="justify"/>
    </style:style>
    <style:style style:name="P494" style:parent-style-name="Akapitzlistą" style:list-style-name="WWNum18" style:family="paragraph">
      <style:paragraph-properties fo:text-align="justify"/>
    </style:style>
    <style:style style:name="P495" style:parent-style-name="Akapitzlistą" style:list-style-name="WWNum18" style:family="paragraph">
      <style:paragraph-properties fo:text-align="justify"/>
    </style:style>
    <style:style style:name="P496" style:parent-style-name="Akapitzlistą" style:list-style-name="WWNum18" style:family="paragraph">
      <style:paragraph-properties fo:text-align="justify"/>
    </style:style>
    <style:style style:name="P497" style:parent-style-name="Akapitzlistą" style:list-style-name="WWNum18" style:family="paragraph">
      <style:paragraph-properties fo:text-align="justify"/>
    </style:style>
    <style:style style:name="P498" style:parent-style-name="Akapitzlistą" style:list-style-name="WWNum18" style:family="paragraph">
      <style:paragraph-properties fo:text-align="justify"/>
      <style:text-properties fo:color="#00B050"/>
    </style:style>
    <style:style style:name="P499" style:parent-style-name="Standard" style:list-style-name="WWNum18" style:family="paragraph">
      <style:paragraph-properties fo:text-align="justify"/>
      <style:text-properties fo:color="#800000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1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1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1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1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1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1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1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17" style:parent-style-name="Standard" style:list-style-name="WWNum16" style:family="paragraph">
      <style:paragraph-properties fo:text-align="justify"/>
      <style:text-properties style:font-name="Arial, Helvetica, sans-serif" fo:color="#800000" fo:font-size="10pt" style:font-size-asian="10pt"/>
    </style:style>
    <style:style style:name="P518" style:parent-style-name="Standard" style:list-style-name="WWNum16" style:family="paragraph">
      <style:paragraph-properties fo:text-align="justify"/>
      <style:text-properties style:font-name="Arial, Helvetica, sans-serif" fo:color="#800000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fo:font-weight="bold" style:font-weight-asian="bold"/>
    </style:style>
    <style:style style:name="P522" style:parent-style-name="Akapitzlistą" style:list-style-name="WWNum18" style:family="paragraph">
      <style:paragraph-properties fo:text-align="justify"/>
    </style:style>
    <style:style style:name="P523" style:parent-style-name="Akapitzlistą" style:list-style-name="WWNum18" style:family="paragraph">
      <style:paragraph-properties fo:text-align="justify"/>
    </style:style>
    <style:style style:name="P524" style:parent-style-name="Akapitzlistą" style:list-style-name="WWNum18" style:family="paragraph">
      <style:paragraph-properties fo:text-align="justify"/>
    </style:style>
    <style:style style:name="P525" style:parent-style-name="Akapitzlistą" style:list-style-name="WWNum18" style:family="paragraph">
      <style:paragraph-properties fo:text-align="justify"/>
    </style:style>
    <style:style style:name="P526" style:parent-style-name="Akapitzlistą" style:list-style-name="WWNum18" style:family="paragraph">
      <style:paragraph-properties fo:text-align="justify"/>
    </style:style>
    <style:style style:name="P527" style:parent-style-name="Akapitzlistą" style:list-style-name="WWNum18" style:family="paragraph">
      <style:paragraph-properties fo:text-align="justify"/>
    </style:style>
    <style:style style:name="P528" style:parent-style-name="Akapitzlistą" style:list-style-name="WWNum18" style:family="paragraph">
      <style:paragraph-properties fo:text-align="justify"/>
    </style:style>
    <style:style style:name="P529" style:parent-style-name="Akapitzlistą" style:list-style-name="WWNum18" style:family="paragraph">
      <style:paragraph-properties fo:text-align="justify"/>
      <style:text-properties fo:color="#00B050"/>
    </style:style>
    <style:style style:name="P530" style:parent-style-name="Standard" style:list-style-name="WWNum18" style:family="paragraph">
      <style:paragraph-properties fo:text-align="justify"/>
      <style:text-properties fo:color="#800000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3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3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3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3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3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3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3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4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4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4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4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4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4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4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47" style:parent-style-name="Standard" style:list-style-name="WWNum16" style:family="paragraph">
      <style:paragraph-properties fo:text-align="justify"/>
      <style:text-properties style:font-name="Arial, Helvetica, sans-serif" fo:color="#800000" fo:font-size="10pt" style:font-size-asian="10pt"/>
    </style:style>
    <style:style style:name="P548" style:parent-style-name="Standard" style:list-style-name="WWNum16" style:family="paragraph">
      <style:paragraph-properties fo:text-align="justify"/>
      <style:text-properties style:font-name="Arial, Helvetica, sans-serif" fo:color="#800000" fo:font-size="10pt" style:font-size-asian="10pt"/>
    </style:style>
    <style:style style:name="P549" style:parent-style-name="Standard" style:family="paragraph">
      <style:paragraph-properties fo:text-align="justify"/>
    </style:style>
    <style:style style:name="P550" style:parent-style-name="Standard" style:family="paragraph">
      <style:paragraph-properties fo:text-align="justify"/>
    </style:style>
    <style:style style:name="P551" style:parent-style-name="Standard" style:family="paragraph">
      <style:paragraph-properties fo:text-align="justify"/>
    </style:style>
    <style:style style:name="P552" style:parent-style-name="Standard" style:family="paragraph">
      <style:paragraph-properties fo:text-align="justify"/>
    </style:style>
    <style:style style:name="P553" style:parent-style-name="Standard" style:family="paragraph">
      <style:paragraph-properties fo:text-align="justify"/>
    </style:style>
    <style:style style:name="P554" style:parent-style-name="Standard" style:family="paragraph">
      <style:paragraph-properties fo:text-align="justify"/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fo:text-align="justify"/>
    </style:style>
    <style:style style:name="P557" style:parent-style-name="Standard" style:family="paragraph">
      <style:paragraph-properties fo:text-align="justify"/>
      <style:text-properties fo:font-weight="bold" style:font-weight-asian="bold"/>
    </style:style>
    <style:style style:name="P558" style:parent-style-name="Standard" style:family="paragraph">
      <style:paragraph-properties fo:text-align="justify"/>
    </style:style>
    <style:style style:name="TableColumn560" style:family="table-column">
      <style:table-column-properties style:column-width="4.8562in" style:use-optimal-column-width="false"/>
    </style:style>
    <style:style style:name="TableColumn561" style:family="table-column">
      <style:table-column-properties style:column-width="4.8604in" style:use-optimal-column-width="false"/>
    </style:style>
    <style:style style:name="Table559" style:family="table">
      <style:table-properties style:width="9.7166in" fo:margin-left="-0.075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  <style:text-properties fo:font-weight="bold" style:font-weight-asian="bold"/>
    </style:style>
    <style:style style:name="P570" style:parent-style-name="Akapitzlistą" style:list-style-name="WWNum18" style:family="paragraph">
      <style:paragraph-properties fo:text-align="justify"/>
    </style:style>
    <style:style style:name="P571" style:parent-style-name="Akapitzlistą" style:list-style-name="WWNum18" style:family="paragraph">
      <style:paragraph-properties fo:text-align="justify"/>
    </style:style>
    <style:style style:name="P572" style:parent-style-name="Akapitzlistą" style:list-style-name="WWNum18" style:family="paragraph">
      <style:paragraph-properties fo:text-align="justify"/>
    </style:style>
    <style:style style:name="P573" style:parent-style-name="Akapitzlistą" style:list-style-name="WWNum18" style:family="paragraph">
      <style:paragraph-properties fo:text-align="justify"/>
    </style:style>
    <style:style style:name="P574" style:parent-style-name="Akapitzlistą" style:list-style-name="WWNum18" style:family="paragraph">
      <style:paragraph-properties fo:text-align="justify"/>
    </style:style>
    <style:style style:name="P575" style:parent-style-name="Akapitzlistą" style:list-style-name="WWNum18" style:family="paragraph">
      <style:paragraph-properties fo:text-align="justify"/>
    </style:style>
    <style:style style:name="P576" style:parent-style-name="Standard" style:list-style-name="WWNum18" style:family="paragraph"/>
    <style:style style:name="T577" style:parent-style-name="A3" style:family="text">
      <style:text-properties style:font-name="Times New Roman" fo:color="#800000" fo:font-size="12pt" style:font-size-asian="12pt" style:font-size-complex="12pt"/>
    </style:style>
    <style:style style:name="P578" style:parent-style-name="Standard" style:list-style-name="WWNum18" style:family="paragraph"/>
    <style:style style:name="T579" style:parent-style-name="A3" style:family="text">
      <style:text-properties style:font-name="Times New Roman" fo:color="#800000" fo:font-size="12pt" style:font-size-asian="12pt" style:font-size-complex="12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Akapitzlistą" style:list-style-name="WWNum20" style:family="paragraph">
      <style:paragraph-properties fo:text-align="justify"/>
    </style:style>
    <style:style style:name="P582" style:parent-style-name="Akapitzlistą" style:list-style-name="WWNum20" style:family="paragraph">
      <style:paragraph-properties fo:text-align="justify"/>
    </style:style>
    <style:style style:name="P583" style:parent-style-name="Akapitzlistą" style:list-style-name="WWNum20" style:family="paragraph">
      <style:paragraph-properties fo:text-align="justify"/>
    </style:style>
    <style:style style:name="P584" style:parent-style-name="Akapitzlistą" style:list-style-name="WWNum20" style:family="paragraph">
      <style:paragraph-properties fo:text-align="justify"/>
    </style:style>
    <style:style style:name="P585" style:parent-style-name="Akapitzlistą" style:list-style-name="WWNum20" style:family="paragraph">
      <style:paragraph-properties fo:text-align="justify"/>
    </style:style>
    <style:style style:name="P586" style:parent-style-name="Akapitzlistą" style:list-style-name="WWNum20" style:family="paragraph">
      <style:paragraph-properties fo:text-align="justify"/>
    </style:style>
    <style:style style:name="P587" style:parent-style-name="Akapitzlistą" style:list-style-name="WWNum20" style:family="paragraph">
      <style:paragraph-properties fo:text-align="justify"/>
    </style:style>
    <style:style style:name="P588" style:parent-style-name="Akapitzlistą" style:list-style-name="WWNum20" style:family="paragraph">
      <style:paragraph-properties fo:text-align="justify"/>
    </style:style>
    <style:style style:name="P589" style:parent-style-name="Akapitzlistą" style:list-style-name="WWNum20" style:family="paragraph">
      <style:paragraph-properties fo:text-align="justify"/>
    </style:style>
    <style:style style:name="P590" style:parent-style-name="Akapitzlistą" style:list-style-name="WWNum20" style:family="paragraph">
      <style:paragraph-properties fo:text-align="justify"/>
    </style:style>
    <style:style style:name="P591" style:parent-style-name="Akapitzlistą" style:list-style-name="WWNum20" style:family="paragraph">
      <style:paragraph-properties fo:text-align="justify"/>
    </style:style>
    <style:style style:name="P592" style:parent-style-name="Akapitzlistą" style:list-style-name="WWNum20" style:family="paragraph">
      <style:paragraph-properties fo:text-align="justify"/>
    </style:style>
    <style:style style:name="P593" style:parent-style-name="Akapitzlistą" style:list-style-name="WWNum20" style:family="paragraph">
      <style:paragraph-properties fo:text-align="justify"/>
    </style:style>
    <style:style style:name="P594" style:parent-style-name="Akapitzlistą" style:list-style-name="WWNum20" style:family="paragraph">
      <style:paragraph-properties fo:text-align="justify"/>
    </style:style>
    <style:style style:name="P595" style:parent-style-name="Akapitzlistą" style:list-style-name="WWNum20" style:family="paragraph">
      <style:paragraph-properties fo:text-align="justify"/>
    </style:style>
    <style:style style:name="P596" style:parent-style-name="Akapitzlistą" style:list-style-name="WWNum20" style:family="paragraph">
      <style:paragraph-properties fo:text-align="justify"/>
    </style:style>
    <style:style style:name="P597" style:parent-style-name="Akapitzlistą" style:list-style-name="WWNum20" style:family="paragraph">
      <style:paragraph-properties fo:text-align="justify"/>
    </style:style>
    <style:style style:name="P598" style:parent-style-name="Akapitzlistą" style:list-style-name="WWNum20" style:family="paragraph">
      <style:paragraph-properties fo:text-align="justify"/>
    </style:style>
    <style:style style:name="P599" style:parent-style-name="Akapitzlistą" style:list-style-name="WWNum20" style:family="paragraph">
      <style:paragraph-properties fo:text-align="justify"/>
    </style:style>
    <style:style style:name="P600" style:parent-style-name="Akapitzlistą" style:list-style-name="WWNum20" style:family="paragraph">
      <style:paragraph-properties fo:text-align="justify"/>
    </style:style>
    <style:style style:name="P601" style:parent-style-name="Akapitzlistą" style:list-style-name="WWNum20" style:family="paragraph">
      <style:paragraph-properties fo:text-align="justify"/>
    </style:style>
    <style:style style:name="P602" style:parent-style-name="Akapitzlistą" style:list-style-name="WWNum20" style:family="paragraph">
      <style:paragraph-properties fo:text-align="justify"/>
    </style:style>
    <style:style style:name="P603" style:parent-style-name="Standard" style:list-style-name="WWNum20" style:family="paragraph">
      <style:text-properties style:font-name="Times New Roman" fo:color="#800000"/>
    </style:style>
    <style:style style:name="P604" style:parent-style-name="Standard" style:list-style-name="WWNum20" style:family="paragraph">
      <style:text-properties style:font-name="Times New Roman" fo:color="#8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fo:font-weight="bold" style:font-weight-asian="bold"/>
    </style:style>
    <style:style style:name="P608" style:parent-style-name="Akapitzlistą" style:list-style-name="WWNum18" style:family="paragraph">
      <style:paragraph-properties fo:text-align="justify"/>
    </style:style>
    <style:style style:name="P609" style:parent-style-name="Akapitzlistą" style:list-style-name="WWNum18" style:family="paragraph">
      <style:paragraph-properties fo:text-align="justify"/>
    </style:style>
    <style:style style:name="P610" style:parent-style-name="Akapitzlistą" style:list-style-name="WWNum18" style:family="paragraph">
      <style:paragraph-properties fo:text-align="justify"/>
    </style:style>
    <style:style style:name="P611" style:parent-style-name="Akapitzlistą" style:list-style-name="WWNum18" style:family="paragraph">
      <style:paragraph-properties fo:text-align="justify"/>
    </style:style>
    <style:style style:name="P612" style:parent-style-name="Akapitzlistą" style:list-style-name="WWNum18" style:family="paragraph">
      <style:paragraph-properties fo:text-align="justify"/>
    </style:style>
    <style:style style:name="P613" style:parent-style-name="Standard" style:list-style-name="WWNum18" style:family="paragraph">
      <style:paragraph-properties fo:text-align="justify"/>
    </style:style>
    <style:style style:name="T614" style:parent-style-name="A3" style:family="text">
      <style:text-properties style:font-name="Times New Roman" fo:color="#800000" fo:font-size="12pt" style:font-size-asian="12pt" style:font-size-complex="12pt"/>
    </style:style>
    <style:style style:name="P615" style:parent-style-name="Standard" style:list-style-name="WWNum18" style:family="paragraph">
      <style:paragraph-properties fo:text-align="justify"/>
    </style:style>
    <style:style style:name="T616" style:parent-style-name="A3" style:family="text">
      <style:text-properties style:font-name="Times New Roman" fo:color="#800000" fo:font-size="12pt" style:font-size-asian="12pt" style:font-size-complex="12pt"/>
    </style:style>
    <style:style style:name="P617" style:parent-style-name="Standard" style:list-style-name="WWNum18" style:family="paragraph">
      <style:paragraph-properties fo:text-align="justify"/>
    </style:style>
    <style:style style:name="T618" style:parent-style-name="A3" style:family="text">
      <style:text-properties style:font-name="Times New Roman" fo:color="#800000" fo:font-size="12pt" style:font-size-asian="12pt" style:font-size-complex="12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Akapitzlistą" style:list-style-name="WWNum20" style:family="paragraph">
      <style:paragraph-properties fo:text-align="justify"/>
    </style:style>
    <style:style style:name="P621" style:parent-style-name="Akapitzlistą" style:list-style-name="WWNum20" style:family="paragraph">
      <style:paragraph-properties fo:text-align="justify"/>
    </style:style>
    <style:style style:name="P622" style:parent-style-name="Akapitzlistą" style:list-style-name="WWNum20" style:family="paragraph">
      <style:paragraph-properties fo:text-align="justify"/>
    </style:style>
    <style:style style:name="P623" style:parent-style-name="Akapitzlistą" style:list-style-name="WWNum20" style:family="paragraph">
      <style:paragraph-properties fo:text-align="justify"/>
    </style:style>
    <style:style style:name="P624" style:parent-style-name="Akapitzlistą" style:list-style-name="WWNum20" style:family="paragraph">
      <style:paragraph-properties fo:text-align="justify"/>
    </style:style>
    <style:style style:name="P625" style:parent-style-name="Akapitzlistą" style:list-style-name="WWNum20" style:family="paragraph">
      <style:paragraph-properties fo:text-align="justify"/>
    </style:style>
    <style:style style:name="P626" style:parent-style-name="Akapitzlistą" style:list-style-name="WWNum20" style:family="paragraph">
      <style:paragraph-properties fo:text-align="justify"/>
    </style:style>
    <style:style style:name="P627" style:parent-style-name="Akapitzlistą" style:list-style-name="WWNum20" style:family="paragraph">
      <style:paragraph-properties fo:text-align="justify"/>
    </style:style>
    <style:style style:name="P628" style:parent-style-name="Akapitzlistą" style:list-style-name="WWNum20" style:family="paragraph">
      <style:paragraph-properties fo:text-align="justify"/>
    </style:style>
    <style:style style:name="P629" style:parent-style-name="Akapitzlistą" style:list-style-name="WWNum20" style:family="paragraph">
      <style:paragraph-properties fo:text-align="justify"/>
    </style:style>
    <style:style style:name="P630" style:parent-style-name="Akapitzlistą" style:list-style-name="WWNum20" style:family="paragraph">
      <style:paragraph-properties fo:text-align="justify"/>
    </style:style>
    <style:style style:name="P631" style:parent-style-name="Akapitzlistą" style:list-style-name="WWNum20" style:family="paragraph">
      <style:paragraph-properties fo:text-align="justify"/>
    </style:style>
    <style:style style:name="P632" style:parent-style-name="Akapitzlistą" style:list-style-name="WWNum20" style:family="paragraph">
      <style:paragraph-properties fo:text-align="justify"/>
    </style:style>
    <style:style style:name="P633" style:parent-style-name="Akapitzlistą" style:list-style-name="WWNum20" style:family="paragraph">
      <style:paragraph-properties fo:text-align="justify"/>
    </style:style>
    <style:style style:name="P634" style:parent-style-name="Akapitzlistą" style:list-style-name="WWNum20" style:family="paragraph">
      <style:paragraph-properties fo:text-align="justify"/>
    </style:style>
    <style:style style:name="P635" style:parent-style-name="Akapitzlistą" style:list-style-name="WWNum20" style:family="paragraph">
      <style:paragraph-properties fo:text-align="justify"/>
    </style:style>
    <style:style style:name="P636" style:parent-style-name="Akapitzlistą" style:list-style-name="WWNum20" style:family="paragraph">
      <style:paragraph-properties fo:text-align="justify"/>
    </style:style>
    <style:style style:name="P637" style:parent-style-name="Akapitzlistą" style:list-style-name="WWNum20" style:family="paragraph">
      <style:paragraph-properties fo:text-align="justify"/>
    </style:style>
    <style:style style:name="P638" style:parent-style-name="Akapitzlistą" style:list-style-name="WWNum20" style:family="paragraph">
      <style:paragraph-properties fo:text-align="justify"/>
    </style:style>
    <style:style style:name="P639" style:parent-style-name="Akapitzlistą" style:list-style-name="WWNum20" style:family="paragraph">
      <style:paragraph-properties fo:text-align="justify"/>
    </style:style>
    <style:style style:name="P640" style:parent-style-name="Akapitzlistą" style:list-style-name="WWNum20" style:family="paragraph">
      <style:paragraph-properties fo:text-align="justify"/>
    </style:style>
    <style:style style:name="P641" style:parent-style-name="Akapitzlistą" style:list-style-name="WWNum20" style:family="paragraph">
      <style:paragraph-properties fo:text-align="justify"/>
    </style:style>
    <style:style style:name="P642" style:parent-style-name="Standard" style:list-style-name="WWNum20" style:family="paragraph">
      <style:paragraph-properties fo:text-align="justify"/>
      <style:text-properties style:font-name="Times New Roman" fo:color="#800000"/>
    </style:style>
    <style:style style:name="P643" style:parent-style-name="Standard" style:list-style-name="WWNum20" style:family="paragraph">
      <style:paragraph-properties fo:text-align="justify"/>
      <style:text-properties style:font-name="Times New Roman" fo:color="#8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  <style:text-properties fo:font-weight="bold" style:font-weight-asian="bold"/>
    </style:style>
    <style:style style:name="P647" style:parent-style-name="Akapitzlistą" style:list-style-name="WWNum18" style:family="paragraph">
      <style:paragraph-properties fo:text-align="justify"/>
    </style:style>
    <style:style style:name="P648" style:parent-style-name="Akapitzlistą" style:list-style-name="WWNum18" style:family="paragraph">
      <style:paragraph-properties fo:text-align="justify"/>
    </style:style>
    <style:style style:name="P649" style:parent-style-name="Akapitzlistą" style:list-style-name="WWNum18" style:family="paragraph">
      <style:paragraph-properties fo:text-align="justify"/>
    </style:style>
    <style:style style:name="T650" style:parent-style-name="A3" style:family="text">
      <style:text-properties fo:color="#00000A"/>
    </style:style>
    <style:style style:name="P651" style:parent-style-name="Akapitzlistą" style:list-style-name="WWNum18" style:family="paragraph">
      <style:paragraph-properties fo:text-align="justify"/>
    </style:style>
    <style:style style:name="P652" style:parent-style-name="Akapitzlistą" style:list-style-name="WWNum18" style:family="paragraph">
      <style:paragraph-properties fo:text-align="justify"/>
    </style:style>
    <style:style style:name="P653" style:parent-style-name="Standard" style:list-style-name="WWNum18" style:family="paragraph">
      <style:paragraph-properties fo:text-align="justify"/>
    </style:style>
    <style:style style:name="T654" style:parent-style-name="A3" style:family="text">
      <style:text-properties style:font-name="Times New Roman" fo:color="#800000" fo:font-size="12pt" style:font-size-asian="12pt" style:font-size-complex="12pt"/>
    </style:style>
    <style:style style:name="P655" style:parent-style-name="Standard" style:list-style-name="WWNum18" style:family="paragraph">
      <style:paragraph-properties fo:text-align="justify"/>
    </style:style>
    <style:style style:name="T656" style:parent-style-name="A3" style:family="text">
      <style:text-properties style:font-name="Times New Roman" fo:color="#800000" fo:font-size="12pt" style:font-size-asian="12pt" style:font-size-complex="12pt"/>
    </style:style>
    <style:style style:name="P657" style:parent-style-name="Standard" style:list-style-name="WWNum18" style:family="paragraph">
      <style:paragraph-properties fo:text-align="justify"/>
    </style:style>
    <style:style style:name="T658" style:parent-style-name="A3" style:family="text">
      <style:text-properties style:font-name="Times New Roman" fo:color="#800000" fo:font-size="12pt" style:font-size-asian="12pt" style:font-size-complex="12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Akapitzlistą" style:list-style-name="WWNum20" style:family="paragraph">
      <style:paragraph-properties fo:text-align="justify"/>
    </style:style>
    <style:style style:name="P661" style:parent-style-name="Akapitzlistą" style:list-style-name="WWNum20" style:family="paragraph">
      <style:paragraph-properties fo:text-align="justify"/>
    </style:style>
    <style:style style:name="P662" style:parent-style-name="Akapitzlistą" style:list-style-name="WWNum20" style:family="paragraph">
      <style:paragraph-properties fo:text-align="justify"/>
    </style:style>
    <style:style style:name="P663" style:parent-style-name="Akapitzlistą" style:list-style-name="WWNum20" style:family="paragraph">
      <style:paragraph-properties fo:text-align="justify"/>
    </style:style>
    <style:style style:name="P664" style:parent-style-name="Akapitzlistą" style:list-style-name="WWNum20" style:family="paragraph">
      <style:paragraph-properties fo:text-align="justify"/>
    </style:style>
    <style:style style:name="P665" style:parent-style-name="Akapitzlistą" style:list-style-name="WWNum20" style:family="paragraph">
      <style:paragraph-properties fo:text-align="justify"/>
    </style:style>
    <style:style style:name="P666" style:parent-style-name="Akapitzlistą" style:list-style-name="WWNum20" style:family="paragraph">
      <style:paragraph-properties fo:text-align="justify"/>
    </style:style>
    <style:style style:name="P667" style:parent-style-name="Akapitzlistą" style:list-style-name="WWNum20" style:family="paragraph">
      <style:paragraph-properties fo:text-align="justify"/>
    </style:style>
    <style:style style:name="P668" style:parent-style-name="Akapitzlistą" style:list-style-name="WWNum20" style:family="paragraph">
      <style:paragraph-properties fo:text-align="justify"/>
    </style:style>
    <style:style style:name="P669" style:parent-style-name="Akapitzlistą" style:list-style-name="WWNum20" style:family="paragraph">
      <style:paragraph-properties fo:text-align="justify"/>
    </style:style>
    <style:style style:name="P670" style:parent-style-name="Akapitzlistą" style:list-style-name="WWNum20" style:family="paragraph">
      <style:paragraph-properties fo:text-align="justify"/>
    </style:style>
    <style:style style:name="P671" style:parent-style-name="Akapitzlistą" style:list-style-name="WWNum20" style:family="paragraph">
      <style:paragraph-properties fo:text-align="justify"/>
    </style:style>
    <style:style style:name="P672" style:parent-style-name="Akapitzlistą" style:list-style-name="WWNum20" style:family="paragraph">
      <style:paragraph-properties fo:text-align="justify"/>
    </style:style>
    <style:style style:name="P673" style:parent-style-name="Akapitzlistą" style:list-style-name="WWNum20" style:family="paragraph">
      <style:paragraph-properties fo:text-align="justify"/>
    </style:style>
    <style:style style:name="P674" style:parent-style-name="Akapitzlistą" style:list-style-name="WWNum20" style:family="paragraph">
      <style:paragraph-properties fo:text-align="justify"/>
    </style:style>
    <style:style style:name="P675" style:parent-style-name="Akapitzlistą" style:list-style-name="WWNum20" style:family="paragraph">
      <style:paragraph-properties fo:text-align="justify"/>
    </style:style>
    <style:style style:name="P676" style:parent-style-name="Akapitzlistą" style:list-style-name="WWNum20" style:family="paragraph">
      <style:paragraph-properties fo:text-align="justify"/>
    </style:style>
    <style:style style:name="P677" style:parent-style-name="Akapitzlistą" style:list-style-name="WWNum20" style:family="paragraph">
      <style:paragraph-properties fo:text-align="justify"/>
    </style:style>
    <style:style style:name="P678" style:parent-style-name="Akapitzlistą" style:list-style-name="WWNum20" style:family="paragraph">
      <style:paragraph-properties fo:text-align="justify"/>
    </style:style>
    <style:style style:name="P679" style:parent-style-name="Akapitzlistą" style:list-style-name="WWNum20" style:family="paragraph">
      <style:paragraph-properties fo:text-align="justify"/>
    </style:style>
    <style:style style:name="P680" style:parent-style-name="Akapitzlistą" style:list-style-name="WWNum20" style:family="paragraph">
      <style:paragraph-properties fo:text-align="justify"/>
    </style:style>
    <style:style style:name="P681" style:parent-style-name="Akapitzlistą" style:list-style-name="WWNum20" style:family="paragraph">
      <style:paragraph-properties fo:text-align="justify"/>
    </style:style>
    <style:style style:name="P682" style:parent-style-name="Standard" style:list-style-name="WWNum20" style:family="paragraph">
      <style:paragraph-properties fo:text-align="justify"/>
      <style:text-properties style:font-name="Times New Roman" fo:color="#800000"/>
    </style:style>
    <style:style style:name="P683" style:parent-style-name="Standard" style:list-style-name="WWNum20" style:family="paragraph">
      <style:paragraph-properties fo:text-align="justify"/>
      <style:text-properties style:font-name="Times New Roman" fo:color="#800000"/>
    </style:style>
    <style:style style:name="P684" style:parent-style-name="Standard" style:list-style-name="WWNum20" style:family="paragraph">
      <style:paragraph-properties fo:text-align="justify"/>
      <style:text-properties style:font-name="Times New Roman" fo:color="#8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fo:font-weight="bold" style:font-weight-asian="bold"/>
    </style:style>
    <style:style style:name="P688" style:parent-style-name="Akapitzlistą" style:list-style-name="WWNum18" style:family="paragraph">
      <style:paragraph-properties fo:text-align="justify"/>
    </style:style>
    <style:style style:name="P689" style:parent-style-name="Akapitzlistą" style:list-style-name="WWNum18" style:family="paragraph">
      <style:paragraph-properties fo:text-align="justify"/>
    </style:style>
    <style:style style:name="P690" style:parent-style-name="Akapitzlistą" style:list-style-name="WWNum18" style:family="paragraph">
      <style:paragraph-properties fo:text-align="justify"/>
    </style:style>
    <style:style style:name="P691" style:parent-style-name="Akapitzlistą" style:list-style-name="WWNum18" style:family="paragraph">
      <style:paragraph-properties fo:text-align="justify"/>
      <style:text-properties fo:color="#00B050"/>
    </style:style>
    <style:style style:name="P692" style:parent-style-name="Standard" style:list-style-name="WWNum18" style:family="paragraph">
      <style:paragraph-properties fo:text-align="justify"/>
    </style:style>
    <style:style style:name="T693" style:parent-style-name="A3" style:family="text">
      <style:text-properties style:font-name="Times New Roman" fo:color="#800000" fo:font-size="12pt" style:font-size-asian="12pt" style:font-size-complex="12pt"/>
    </style:style>
    <style:style style:name="P694" style:parent-style-name="Standard" style:list-style-name="WWNum18" style:family="paragraph">
      <style:paragraph-properties fo:text-align="justify"/>
    </style:style>
    <style:style style:name="T695" style:parent-style-name="A3" style:family="text">
      <style:text-properties style:font-name="Times New Roman" fo:color="#800000" fo:font-size="12pt" style:font-size-asian="12pt" style:font-size-complex="12pt"/>
    </style:style>
    <style:style style:name="P696" style:parent-style-name="Standard" style:list-style-name="WWNum18" style:family="paragraph">
      <style:paragraph-properties fo:text-align="justify"/>
    </style:style>
    <style:style style:name="T697" style:parent-style-name="A3" style:family="text">
      <style:text-properties style:font-name="Times New Roman" fo:color="#800000" fo:font-size="12pt" style:font-size-asian="12pt" style:font-size-complex="12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Akapitzlistą" style:list-style-name="WWNum20" style:family="paragraph">
      <style:paragraph-properties fo:text-align="justify"/>
    </style:style>
    <style:style style:name="P700" style:parent-style-name="Akapitzlistą" style:list-style-name="WWNum20" style:family="paragraph">
      <style:paragraph-properties fo:text-align="justify"/>
    </style:style>
    <style:style style:name="P701" style:parent-style-name="Akapitzlistą" style:list-style-name="WWNum20" style:family="paragraph">
      <style:paragraph-properties fo:text-align="justify"/>
    </style:style>
    <style:style style:name="P702" style:parent-style-name="Akapitzlistą" style:list-style-name="WWNum20" style:family="paragraph">
      <style:paragraph-properties fo:text-align="justify"/>
    </style:style>
    <style:style style:name="P703" style:parent-style-name="Akapitzlistą" style:list-style-name="WWNum20" style:family="paragraph">
      <style:paragraph-properties fo:text-align="justify"/>
    </style:style>
    <style:style style:name="P704" style:parent-style-name="Akapitzlistą" style:list-style-name="WWNum20" style:family="paragraph">
      <style:paragraph-properties fo:text-align="justify"/>
    </style:style>
    <style:style style:name="P705" style:parent-style-name="Akapitzlistą" style:list-style-name="WWNum20" style:family="paragraph">
      <style:paragraph-properties fo:text-align="justify"/>
    </style:style>
    <style:style style:name="P706" style:parent-style-name="Akapitzlistą" style:list-style-name="WWNum20" style:family="paragraph">
      <style:paragraph-properties fo:text-align="justify"/>
    </style:style>
    <style:style style:name="P707" style:parent-style-name="Akapitzlistą" style:list-style-name="WWNum20" style:family="paragraph">
      <style:paragraph-properties fo:text-align="justify"/>
    </style:style>
    <style:style style:name="P708" style:parent-style-name="Akapitzlistą" style:list-style-name="WWNum20" style:family="paragraph">
      <style:paragraph-properties fo:text-align="justify"/>
    </style:style>
    <style:style style:name="P709" style:parent-style-name="Akapitzlistą" style:list-style-name="WWNum20" style:family="paragraph">
      <style:paragraph-properties fo:text-align="justify"/>
    </style:style>
    <style:style style:name="P710" style:parent-style-name="Akapitzlistą" style:list-style-name="WWNum20" style:family="paragraph">
      <style:paragraph-properties fo:text-align="justify"/>
    </style:style>
    <style:style style:name="P711" style:parent-style-name="Akapitzlistą" style:list-style-name="WWNum20" style:family="paragraph">
      <style:paragraph-properties fo:text-align="justify"/>
    </style:style>
    <style:style style:name="P712" style:parent-style-name="Akapitzlistą" style:list-style-name="WWNum20" style:family="paragraph">
      <style:paragraph-properties fo:text-align="justify"/>
    </style:style>
    <style:style style:name="P713" style:parent-style-name="Akapitzlistą" style:list-style-name="WWNum20" style:family="paragraph">
      <style:paragraph-properties fo:text-align="justify"/>
    </style:style>
    <style:style style:name="P714" style:parent-style-name="Akapitzlistą" style:list-style-name="WWNum20" style:family="paragraph">
      <style:paragraph-properties fo:text-align="justify"/>
    </style:style>
    <style:style style:name="P715" style:parent-style-name="Akapitzlistą" style:list-style-name="WWNum20" style:family="paragraph">
      <style:paragraph-properties fo:text-align="justify"/>
    </style:style>
    <style:style style:name="P716" style:parent-style-name="Akapitzlistą" style:list-style-name="WWNum20" style:family="paragraph">
      <style:paragraph-properties fo:text-align="justify"/>
    </style:style>
    <style:style style:name="P717" style:parent-style-name="Akapitzlistą" style:list-style-name="WWNum20" style:family="paragraph">
      <style:paragraph-properties fo:text-align="justify"/>
    </style:style>
    <style:style style:name="P718" style:parent-style-name="Akapitzlistą" style:list-style-name="WWNum20" style:family="paragraph">
      <style:paragraph-properties fo:text-align="justify"/>
    </style:style>
    <style:style style:name="P719" style:parent-style-name="Akapitzlistą" style:list-style-name="WWNum20" style:family="paragraph">
      <style:paragraph-properties fo:text-align="justify"/>
    </style:style>
    <style:style style:name="P720" style:parent-style-name="Akapitzlistą" style:list-style-name="WWNum20" style:family="paragraph">
      <style:paragraph-properties fo:text-align="justify"/>
    </style:style>
    <style:style style:name="P721" style:parent-style-name="Standard" style:list-style-name="WWNum20" style:family="paragraph">
      <style:paragraph-properties fo:text-align="justify"/>
      <style:text-properties style:font-name="Times New Roman" fo:color="#800000"/>
    </style:style>
    <style:style style:name="P722" style:parent-style-name="Standard" style:list-style-name="WWNum20" style:family="paragraph">
      <style:paragraph-properties fo:text-align="justify"/>
      <style:text-properties style:font-name="Times New Roman" fo:color="#800000"/>
    </style:style>
    <style:style style:name="P723" style:parent-style-name="Standard" style:family="paragraph">
      <style:paragraph-properties fo:text-align="justify" fo:margin-left="0.25in">
        <style:tab-stops/>
      </style:paragraph-properties>
      <style:text-properties style:font-name="Times New Roman" fo:color="#800000"/>
    </style:style>
    <style:style style:name="P724" style:parent-style-name="Standard" style:family="paragraph">
      <style:paragraph-properties fo:text-align="justify" fo:margin-left="0.25in">
        <style:tab-stops/>
      </style:paragraph-properties>
      <style:text-properties style:font-name="Times New Roman" fo:color="#8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/>
      <style:text-properties fo:font-weight="bold" style:font-weight-asian="bold"/>
    </style:style>
    <style:style style:name="P728" style:parent-style-name="Akapitzlistą" style:list-style-name="WWNum18" style:family="paragraph">
      <style:paragraph-properties fo:text-align="justify"/>
    </style:style>
    <style:style style:name="P729" style:parent-style-name="Akapitzlistą" style:list-style-name="WWNum18" style:family="paragraph">
      <style:paragraph-properties fo:text-align="justify"/>
    </style:style>
    <style:style style:name="P730" style:parent-style-name="Akapitzlistą" style:list-style-name="WWNum18" style:family="paragraph">
      <style:paragraph-properties fo:text-align="justify"/>
    </style:style>
    <style:style style:name="P731" style:parent-style-name="Akapitzlistą" style:list-style-name="WWNum18" style:family="paragraph">
      <style:paragraph-properties fo:text-align="justify"/>
      <style:text-properties fo:color="#00B050"/>
    </style:style>
    <style:style style:name="P732" style:parent-style-name="Standard" style:list-style-name="WWNum18" style:family="paragraph">
      <style:paragraph-properties fo:text-align="justify"/>
    </style:style>
    <style:style style:name="T733" style:parent-style-name="A3" style:family="text">
      <style:text-properties style:font-name="Times New Roman" fo:color="#800000" fo:font-size="12pt" style:font-size-asian="12pt" style:font-size-complex="12pt"/>
    </style:style>
    <style:style style:name="P734" style:parent-style-name="Standard" style:list-style-name="WWNum18" style:family="paragraph">
      <style:paragraph-properties fo:text-align="justify"/>
    </style:style>
    <style:style style:name="T735" style:parent-style-name="A3" style:family="text">
      <style:text-properties style:font-name="Times New Roman" fo:color="#800000" fo:font-size="12pt" style:font-size-asian="12pt" style:font-size-complex="12pt"/>
    </style:style>
    <style:style style:name="P736" style:parent-style-name="Standard" style:list-style-name="WWNum18" style:family="paragraph">
      <style:paragraph-properties fo:text-align="justify"/>
    </style:style>
    <style:style style:name="T737" style:parent-style-name="A3" style:family="text">
      <style:text-properties style:font-name="Times New Roman" fo:color="#800000" fo:font-size="12pt" style:font-size-asian="12pt" style:font-size-complex="12pt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Akapitzlistą" style:list-style-name="WWNum20" style:family="paragraph">
      <style:paragraph-properties fo:text-align="justify"/>
    </style:style>
    <style:style style:name="P740" style:parent-style-name="Akapitzlistą" style:list-style-name="WWNum20" style:family="paragraph">
      <style:paragraph-properties fo:text-align="justify"/>
    </style:style>
    <style:style style:name="P741" style:parent-style-name="Akapitzlistą" style:list-style-name="WWNum20" style:family="paragraph">
      <style:paragraph-properties fo:text-align="justify"/>
    </style:style>
    <style:style style:name="P742" style:parent-style-name="Akapitzlistą" style:list-style-name="WWNum20" style:family="paragraph">
      <style:paragraph-properties fo:text-align="justify"/>
    </style:style>
    <style:style style:name="P743" style:parent-style-name="Akapitzlistą" style:list-style-name="WWNum20" style:family="paragraph">
      <style:paragraph-properties fo:text-align="justify"/>
    </style:style>
    <style:style style:name="P744" style:parent-style-name="Akapitzlistą" style:list-style-name="WWNum20" style:family="paragraph">
      <style:paragraph-properties fo:text-align="justify"/>
    </style:style>
    <style:style style:name="P745" style:parent-style-name="Akapitzlistą" style:list-style-name="WWNum20" style:family="paragraph">
      <style:paragraph-properties fo:text-align="justify"/>
    </style:style>
    <style:style style:name="P746" style:parent-style-name="Akapitzlistą" style:list-style-name="WWNum20" style:family="paragraph">
      <style:paragraph-properties fo:text-align="justify"/>
    </style:style>
    <style:style style:name="P747" style:parent-style-name="Akapitzlistą" style:list-style-name="WWNum20" style:family="paragraph">
      <style:paragraph-properties fo:text-align="justify"/>
    </style:style>
    <style:style style:name="P748" style:parent-style-name="Akapitzlistą" style:list-style-name="WWNum20" style:family="paragraph">
      <style:paragraph-properties fo:text-align="justify"/>
    </style:style>
    <style:style style:name="P749" style:parent-style-name="Akapitzlistą" style:list-style-name="WWNum20" style:family="paragraph">
      <style:paragraph-properties fo:text-align="justify"/>
    </style:style>
    <style:style style:name="P750" style:parent-style-name="Akapitzlistą" style:list-style-name="WWNum20" style:family="paragraph">
      <style:paragraph-properties fo:text-align="justify"/>
    </style:style>
    <style:style style:name="P751" style:parent-style-name="Akapitzlistą" style:list-style-name="WWNum20" style:family="paragraph">
      <style:paragraph-properties fo:text-align="justify"/>
    </style:style>
    <style:style style:name="P752" style:parent-style-name="Akapitzlistą" style:list-style-name="WWNum20" style:family="paragraph">
      <style:paragraph-properties fo:text-align="justify"/>
    </style:style>
    <style:style style:name="P753" style:parent-style-name="Akapitzlistą" style:list-style-name="WWNum20" style:family="paragraph">
      <style:paragraph-properties fo:text-align="justify"/>
    </style:style>
    <style:style style:name="P754" style:parent-style-name="Akapitzlistą" style:list-style-name="WWNum20" style:family="paragraph">
      <style:paragraph-properties fo:text-align="justify"/>
    </style:style>
    <style:style style:name="P755" style:parent-style-name="Akapitzlistą" style:list-style-name="WWNum20" style:family="paragraph">
      <style:paragraph-properties fo:text-align="justify"/>
    </style:style>
    <style:style style:name="P756" style:parent-style-name="Akapitzlistą" style:list-style-name="WWNum20" style:family="paragraph">
      <style:paragraph-properties fo:text-align="justify"/>
    </style:style>
    <style:style style:name="P757" style:parent-style-name="Akapitzlistą" style:list-style-name="WWNum20" style:family="paragraph">
      <style:paragraph-properties fo:text-align="justify"/>
    </style:style>
    <style:style style:name="P758" style:parent-style-name="Akapitzlistą" style:list-style-name="WWNum20" style:family="paragraph">
      <style:paragraph-properties fo:text-align="justify"/>
    </style:style>
    <style:style style:name="P759" style:parent-style-name="Akapitzlistą" style:list-style-name="WWNum20" style:family="paragraph">
      <style:paragraph-properties fo:text-align="justify"/>
    </style:style>
    <style:style style:name="P760" style:parent-style-name="Akapitzlistą" style:list-style-name="WWNum20" style:family="paragraph">
      <style:paragraph-properties fo:text-align="justify"/>
    </style:style>
    <style:style style:name="P761" style:parent-style-name="Standard" style:list-style-name="WWNum20" style:family="paragraph">
      <style:paragraph-properties fo:text-align="justify"/>
      <style:text-properties style:font-name="Times New Roman" fo:color="#800000"/>
    </style:style>
    <style:style style:name="P762" style:parent-style-name="Standard" style:list-style-name="WWNum20" style:family="paragraph">
      <style:paragraph-properties fo:text-align="justify"/>
      <style:text-properties style:font-name="Times New Roman" fo:color="#800000"/>
    </style:style>
    <style:style style:name="P763" style:parent-style-name="Standard" style:family="paragraph">
      <style:paragraph-properties fo:text-align="justify"/>
      <style:text-properties fo:font-weight="bold" style:font-weight-asian="bold"/>
    </style:style>
    <style:style style:name="P764" style:parent-style-name="Standard" style:family="paragraph">
      <style:paragraph-properties fo:text-align="justify"/>
      <style:text-properties fo:font-weight="bold" style:font-weight-asian="bold"/>
    </style:style>
    <style:style style:name="P765" style:parent-style-name="Standard" style:family="paragraph">
      <style:paragraph-properties fo:text-align="justify"/>
      <style:text-properties fo:font-weight="bold" style:font-weight-asian="bold"/>
    </style:style>
    <style:style style:name="P766" style:parent-style-name="Standard" style:family="paragraph">
      <style:paragraph-properties fo:text-align="justify"/>
      <style:text-properties fo:font-weight="bold" style:font-weight-asian="bold"/>
    </style:style>
    <style:style style:name="P767" style:parent-style-name="Standard" style:family="paragraph">
      <style:paragraph-properties fo:text-align="justify"/>
      <style:text-properties fo:font-weight="bold" style:font-weight-asian="bold"/>
    </style:style>
    <style:style style:name="P768" style:parent-style-name="Standard" style:family="paragraph">
      <style:paragraph-properties fo:text-align="justify"/>
      <style:text-properties fo:font-weight="bold" style:font-weight-asian="bold"/>
    </style:style>
    <style:style style:name="TableColumn770" style:family="table-column">
      <style:table-column-properties style:column-width="4.8562in" style:use-optimal-column-width="false"/>
    </style:style>
    <style:style style:name="TableColumn771" style:family="table-column">
      <style:table-column-properties style:column-width="4.8604in" style:use-optimal-column-width="false"/>
    </style:style>
    <style:style style:name="Table769" style:family="table">
      <style:table-properties style:width="9.7166in" fo:margin-left="-0.075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  <style:text-properties fo:font-weight="bold" style:font-weight-asian="bold"/>
    </style:style>
    <style:style style:name="P780" style:parent-style-name="Akapitzlistą" style:list-style-name="WWNum18" style:family="paragraph">
      <style:paragraph-properties fo:text-align="justify"/>
    </style:style>
    <style:style style:name="P781" style:parent-style-name="Akapitzlistą" style:list-style-name="WWNum18" style:family="paragraph">
      <style:paragraph-properties fo:text-align="justify"/>
    </style:style>
    <style:style style:name="P782" style:parent-style-name="Akapitzlistą" style:list-style-name="WWNum18" style:family="paragraph">
      <style:paragraph-properties fo:text-align="justify"/>
    </style:style>
    <style:style style:name="P783" style:parent-style-name="Akapitzlistą" style:list-style-name="WWNum18" style:family="paragraph">
      <style:paragraph-properties fo:text-align="justify"/>
    </style:style>
    <style:style style:name="P784" style:parent-style-name="Akapitzlistą" style:list-style-name="WWNum18" style:family="paragraph">
      <style:paragraph-properties fo:text-align="justify"/>
    </style:style>
    <style:style style:name="P785" style:parent-style-name="Akapitzlistą" style:list-style-name="WWNum18" style:family="paragraph">
      <style:paragraph-properties fo:text-align="justify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Akapitzlistą" style:list-style-name="WWNum22" style:family="paragraph">
      <style:paragraph-properties fo:text-align="justify"/>
    </style:style>
    <style:style style:name="P788" style:parent-style-name="Akapitzlistą" style:list-style-name="WWNum22" style:family="paragraph">
      <style:paragraph-properties fo:text-align="justify"/>
    </style:style>
    <style:style style:name="P789" style:parent-style-name="Akapitzlistą" style:list-style-name="WWNum22" style:family="paragraph">
      <style:paragraph-properties fo:text-align="justify"/>
    </style:style>
    <style:style style:name="P790" style:parent-style-name="Akapitzlistą" style:list-style-name="WWNum22" style:family="paragraph">
      <style:paragraph-properties fo:text-align="justify"/>
    </style:style>
    <style:style style:name="P791" style:parent-style-name="Akapitzlistą" style:list-style-name="WWNum22" style:family="paragraph">
      <style:paragraph-properties fo:text-align="justify"/>
    </style:style>
    <style:style style:name="P792" style:parent-style-name="Akapitzlistą" style:list-style-name="WWNum22" style:family="paragraph">
      <style:paragraph-properties fo:text-align="justify"/>
    </style:style>
    <style:style style:name="P793" style:parent-style-name="Akapitzlistą" style:list-style-name="WWNum22" style:family="paragraph">
      <style:paragraph-properties fo:text-align="justify"/>
    </style:style>
    <style:style style:name="P794" style:parent-style-name="Akapitzlistą" style:list-style-name="WWNum22" style:family="paragraph">
      <style:paragraph-properties fo:text-align="justify"/>
    </style:style>
    <style:style style:name="P795" style:parent-style-name="Akapitzlistą" style:list-style-name="WWNum22" style:family="paragraph">
      <style:paragraph-properties fo:text-align="justify"/>
    </style:style>
    <style:style style:name="P796" style:parent-style-name="Akapitzlistą" style:list-style-name="WWNum22" style:family="paragraph">
      <style:paragraph-properties fo:text-align="justify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/>
      <style:text-properties fo:font-weight="bold" style:font-weight-asian="bold"/>
    </style:style>
    <style:style style:name="P800" style:parent-style-name="Akapitzlistą" style:list-style-name="WWNum18" style:family="paragraph">
      <style:paragraph-properties fo:text-align="justify"/>
    </style:style>
    <style:style style:name="P801" style:parent-style-name="Akapitzlistą" style:list-style-name="WWNum18" style:family="paragraph">
      <style:paragraph-properties fo:text-align="justify"/>
    </style:style>
    <style:style style:name="P802" style:parent-style-name="Akapitzlistą" style:list-style-name="WWNum18" style:family="paragraph">
      <style:paragraph-properties fo:text-align="justify"/>
    </style:style>
    <style:style style:name="P803" style:parent-style-name="Akapitzlistą" style:list-style-name="WWNum18" style:family="paragraph">
      <style:paragraph-properties fo:text-align="justify"/>
    </style:style>
    <style:style style:name="P804" style:parent-style-name="Akapitzlistą" style:list-style-name="WWNum18" style:family="paragraph">
      <style:paragraph-properties fo:text-align="justify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Akapitzlistą" style:list-style-name="WWNum22" style:family="paragraph">
      <style:paragraph-properties fo:text-align="justify"/>
    </style:style>
    <style:style style:name="P807" style:parent-style-name="Akapitzlistą" style:list-style-name="WWNum22" style:family="paragraph">
      <style:paragraph-properties fo:text-align="justify"/>
    </style:style>
    <style:style style:name="P808" style:parent-style-name="Akapitzlistą" style:list-style-name="WWNum22" style:family="paragraph">
      <style:paragraph-properties fo:text-align="justify"/>
    </style:style>
    <style:style style:name="P809" style:parent-style-name="Akapitzlistą" style:list-style-name="WWNum22" style:family="paragraph">
      <style:paragraph-properties fo:text-align="justify"/>
    </style:style>
    <style:style style:name="P810" style:parent-style-name="Akapitzlistą" style:list-style-name="WWNum22" style:family="paragraph">
      <style:paragraph-properties fo:text-align="justify"/>
    </style:style>
    <style:style style:name="P811" style:parent-style-name="Akapitzlistą" style:list-style-name="WWNum22" style:family="paragraph">
      <style:paragraph-properties fo:text-align="justify"/>
    </style:style>
    <style:style style:name="P812" style:parent-style-name="Akapitzlistą" style:list-style-name="WWNum22" style:family="paragraph">
      <style:paragraph-properties fo:text-align="justify"/>
    </style:style>
    <style:style style:name="P813" style:parent-style-name="Akapitzlistą" style:list-style-name="WWNum22" style:family="paragraph">
      <style:paragraph-properties fo:text-align="justify"/>
    </style:style>
    <style:style style:name="P814" style:parent-style-name="Akapitzlistą" style:list-style-name="WWNum22" style:family="paragraph">
      <style:paragraph-properties fo:text-align="justify"/>
    </style:style>
    <style:style style:name="P815" style:parent-style-name="Akapitzlistą" style:list-style-name="WWNum22" style:family="paragraph">
      <style:paragraph-properties fo:text-align="justify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  <style:text-properties fo:font-weight="bold" style:font-weight-asian="bold"/>
    </style:style>
    <style:style style:name="P819" style:parent-style-name="Akapitzlistą" style:list-style-name="WWNum18" style:family="paragraph">
      <style:paragraph-properties fo:text-align="justify"/>
    </style:style>
    <style:style style:name="P820" style:parent-style-name="Akapitzlistą" style:list-style-name="WWNum18" style:family="paragraph">
      <style:paragraph-properties fo:text-align="justify"/>
    </style:style>
    <style:style style:name="P821" style:parent-style-name="Akapitzlistą" style:list-style-name="WWNum18" style:family="paragraph">
      <style:paragraph-properties fo:text-align="justify"/>
    </style:style>
    <style:style style:name="P822" style:parent-style-name="Akapitzlistą" style:list-style-name="WWNum18" style:family="paragraph">
      <style:paragraph-properties fo:text-align="justify"/>
    </style:style>
    <style:style style:name="P823" style:parent-style-name="Akapitzlistą" style:list-style-name="WWNum18" style:family="paragraph">
      <style:paragraph-properties fo:text-align="justify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Akapitzlistą" style:list-style-name="WWNum22" style:family="paragraph">
      <style:paragraph-properties fo:text-align="justify"/>
    </style:style>
    <style:style style:name="P826" style:parent-style-name="Akapitzlistą" style:list-style-name="WWNum22" style:family="paragraph">
      <style:paragraph-properties fo:text-align="justify"/>
    </style:style>
    <style:style style:name="P827" style:parent-style-name="Akapitzlistą" style:list-style-name="WWNum22" style:family="paragraph">
      <style:paragraph-properties fo:text-align="justify"/>
    </style:style>
    <style:style style:name="P828" style:parent-style-name="Akapitzlistą" style:list-style-name="WWNum22" style:family="paragraph">
      <style:paragraph-properties fo:text-align="justify"/>
    </style:style>
    <style:style style:name="P829" style:parent-style-name="Akapitzlistą" style:list-style-name="WWNum22" style:family="paragraph">
      <style:paragraph-properties fo:text-align="justify"/>
    </style:style>
    <style:style style:name="P830" style:parent-style-name="Akapitzlistą" style:list-style-name="WWNum22" style:family="paragraph">
      <style:paragraph-properties fo:text-align="justify"/>
    </style:style>
    <style:style style:name="P831" style:parent-style-name="Akapitzlistą" style:list-style-name="WWNum22" style:family="paragraph">
      <style:paragraph-properties fo:text-align="justify"/>
    </style:style>
    <style:style style:name="P832" style:parent-style-name="Akapitzlistą" style:list-style-name="WWNum22" style:family="paragraph">
      <style:paragraph-properties fo:text-align="justify"/>
    </style:style>
    <style:style style:name="P833" style:parent-style-name="Akapitzlistą" style:list-style-name="WWNum22" style:family="paragraph">
      <style:paragraph-properties fo:text-align="justify"/>
    </style:style>
    <style:style style:name="P834" style:parent-style-name="Akapitzlistą" style:list-style-name="WWNum22" style:family="paragraph">
      <style:paragraph-properties fo:text-align="justify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justify"/>
      <style:text-properties fo:font-weight="bold" style:font-weight-asian="bold"/>
    </style:style>
    <style:style style:name="P838" style:parent-style-name="Akapitzlistą" style:list-style-name="WWNum18" style:family="paragraph">
      <style:paragraph-properties fo:text-align="justify"/>
    </style:style>
    <style:style style:name="P839" style:parent-style-name="Akapitzlistą" style:list-style-name="WWNum18" style:family="paragraph">
      <style:paragraph-properties fo:text-align="justify"/>
    </style:style>
    <style:style style:name="P840" style:parent-style-name="Akapitzlistą" style:list-style-name="WWNum18" style:family="paragraph">
      <style:paragraph-properties fo:text-align="justify"/>
    </style:style>
    <style:style style:name="P841" style:parent-style-name="Akapitzlistą" style:list-style-name="WWNum18" style:family="paragraph">
      <style:paragraph-properties fo:text-align="justify"/>
    </style:style>
    <style:style style:name="P842" style:parent-style-name="Akapitzlistą" style:list-style-name="WWNum18" style:family="paragraph">
      <style:paragraph-properties fo:text-align="justify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Akapitzlistą" style:list-style-name="WWNum22" style:family="paragraph">
      <style:paragraph-properties fo:text-align="justify"/>
    </style:style>
    <style:style style:name="P845" style:parent-style-name="Akapitzlistą" style:list-style-name="WWNum22" style:family="paragraph">
      <style:paragraph-properties fo:text-align="justify"/>
    </style:style>
    <style:style style:name="P846" style:parent-style-name="Akapitzlistą" style:list-style-name="WWNum22" style:family="paragraph">
      <style:paragraph-properties fo:text-align="justify"/>
    </style:style>
    <style:style style:name="P847" style:parent-style-name="Akapitzlistą" style:list-style-name="WWNum22" style:family="paragraph">
      <style:paragraph-properties fo:text-align="justify"/>
    </style:style>
    <style:style style:name="P848" style:parent-style-name="Akapitzlistą" style:list-style-name="WWNum22" style:family="paragraph">
      <style:paragraph-properties fo:text-align="justify"/>
    </style:style>
    <style:style style:name="P849" style:parent-style-name="Akapitzlistą" style:list-style-name="WWNum22" style:family="paragraph">
      <style:paragraph-properties fo:text-align="justify"/>
    </style:style>
    <style:style style:name="P850" style:parent-style-name="Akapitzlistą" style:list-style-name="WWNum22" style:family="paragraph">
      <style:paragraph-properties fo:text-align="justify"/>
    </style:style>
    <style:style style:name="P851" style:parent-style-name="Akapitzlistą" style:list-style-name="WWNum22" style:family="paragraph">
      <style:paragraph-properties fo:text-align="justify"/>
    </style:style>
    <style:style style:name="P852" style:parent-style-name="Akapitzlistą" style:list-style-name="WWNum22" style:family="paragraph">
      <style:paragraph-properties fo:text-align="justify"/>
    </style:style>
    <style:style style:name="P853" style:parent-style-name="Akapitzlistą" style:list-style-name="WWNum22" style:family="paragraph">
      <style:paragraph-properties fo:text-align="justify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justify"/>
      <style:text-properties fo:font-weight="bold" style:font-weight-asian="bold"/>
    </style:style>
    <style:style style:name="P857" style:parent-style-name="Akapitzlistą" style:list-style-name="WWNum18" style:family="paragraph">
      <style:paragraph-properties fo:text-align="justify"/>
    </style:style>
    <style:style style:name="P858" style:parent-style-name="Akapitzlistą" style:list-style-name="WWNum18" style:family="paragraph">
      <style:paragraph-properties fo:text-align="justify"/>
    </style:style>
    <style:style style:name="P859" style:parent-style-name="Akapitzlistą" style:list-style-name="WWNum18" style:family="paragraph">
      <style:paragraph-properties fo:text-align="justify"/>
    </style:style>
    <style:style style:name="P860" style:parent-style-name="Akapitzlistą" style:list-style-name="WWNum18" style:family="paragraph">
      <style:paragraph-properties fo:text-align="justify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Akapitzlistą" style:list-style-name="WWNum22" style:family="paragraph">
      <style:paragraph-properties fo:text-align="justify"/>
    </style:style>
    <style:style style:name="P863" style:parent-style-name="Akapitzlistą" style:list-style-name="WWNum22" style:family="paragraph">
      <style:paragraph-properties fo:text-align="justify"/>
    </style:style>
    <style:style style:name="P864" style:parent-style-name="Akapitzlistą" style:list-style-name="WWNum22" style:family="paragraph">
      <style:paragraph-properties fo:text-align="justify"/>
    </style:style>
    <style:style style:name="P865" style:parent-style-name="Akapitzlistą" style:list-style-name="WWNum22" style:family="paragraph">
      <style:paragraph-properties fo:text-align="justify"/>
    </style:style>
    <style:style style:name="P866" style:parent-style-name="Akapitzlistą" style:list-style-name="WWNum22" style:family="paragraph">
      <style:paragraph-properties fo:text-align="justify"/>
    </style:style>
    <style:style style:name="P867" style:parent-style-name="Akapitzlistą" style:list-style-name="WWNum22" style:family="paragraph">
      <style:paragraph-properties fo:text-align="justify"/>
    </style:style>
    <style:style style:name="P868" style:parent-style-name="Akapitzlistą" style:list-style-name="WWNum22" style:family="paragraph">
      <style:paragraph-properties fo:text-align="justify"/>
    </style:style>
    <style:style style:name="P869" style:parent-style-name="Akapitzlistą" style:list-style-name="WWNum22" style:family="paragraph">
      <style:paragraph-properties fo:text-align="justify"/>
    </style:style>
    <style:style style:name="P870" style:parent-style-name="Akapitzlistą" style:list-style-name="WWNum22" style:family="paragraph">
      <style:paragraph-properties fo:text-align="justify"/>
    </style:style>
    <style:style style:name="P871" style:parent-style-name="Akapitzlistą" style:list-style-name="WWNum22" style:family="paragraph">
      <style:paragraph-properties fo:text-align="justify"/>
    </style:style>
    <style:style style:name="P872" style:parent-style-name="Akapitzlistą" style:list-style-name="WWNum22" style:family="paragraph">
      <style:paragraph-properties fo:text-align="justify"/>
    </style:style>
    <style:style style:name="P873" style:parent-style-name="Standard" style:family="paragraph">
      <style:paragraph-properties fo:text-align="justify"/>
      <style:text-properties fo:font-weight="bold" style:font-weight-asian="bold"/>
    </style:style>
    <style:style style:name="P874" style:parent-style-name="Standard" style:family="paragraph">
      <style:paragraph-properties fo:text-align="justify"/>
    </style:style>
    <style:style style:name="P875" style:parent-style-name="Standard" style:family="paragraph">
      <style:paragraph-properties fo:text-align="justify"/>
      <style:text-properties fo:font-weight="bold" style:font-weight-asian="bold"/>
    </style:style>
    <style:style style:name="TableColumn877" style:family="table-column">
      <style:table-column-properties style:column-width="4.8583in" style:use-optimal-column-width="false"/>
    </style:style>
    <style:style style:name="TableColumn878" style:family="table-column">
      <style:table-column-properties style:column-width="4.8583in" style:use-optimal-column-width="false"/>
    </style:style>
    <style:style style:name="Table876" style:family="table">
      <style:table-properties style:width="9.7166in" fo:margin-left="-0.075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justify"/>
      <style:text-properties fo:font-weight="bold" style:font-weight-asian="bold"/>
    </style:style>
    <style:style style:name="P887" style:parent-style-name="Akapitzlistą" style:list-style-name="WWNum18" style:family="paragraph">
      <style:paragraph-properties fo:text-align="justify"/>
    </style:style>
    <style:style style:name="P888" style:parent-style-name="Akapitzlistą" style:list-style-name="WWNum18" style:family="paragraph">
      <style:paragraph-properties fo:text-align="justify"/>
    </style:style>
    <style:style style:name="P889" style:parent-style-name="Akapitzlistą" style:list-style-name="WWNum18" style:family="paragraph">
      <style:paragraph-properties fo:text-align="justify"/>
    </style:style>
    <style:style style:name="P890" style:parent-style-name="Akapitzlistą" style:list-style-name="WWNum18" style:family="paragraph">
      <style:paragraph-properties fo:text-align="justify"/>
    </style:style>
    <style:style style:name="P891" style:parent-style-name="Akapitzlistą" style:list-style-name="WWNum18" style:family="paragraph">
      <style:paragraph-properties fo:text-align="justify"/>
    </style:style>
    <style:style style:name="P892" style:parent-style-name="Akapitzlistą" style:list-style-name="WWNum18" style:family="paragraph">
      <style:paragraph-properties fo:text-align="justify"/>
    </style:style>
    <style:style style:name="P893" style:parent-style-name="Akapitzlistą" style:list-style-name="WWNum18" style:family="paragraph">
      <style:paragraph-properties fo:text-align="justify"/>
      <style:text-properties fo:color="#800000"/>
    </style:style>
    <style:style style:name="P894" style:parent-style-name="Akapitzlistą" style:list-style-name="WWNum18" style:family="paragraph">
      <style:paragraph-properties fo:text-align="justify"/>
      <style:text-properties fo:color="#800000"/>
    </style:style>
    <style:style style:name="P895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9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9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0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0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0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0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0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0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0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0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0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0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1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1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1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1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1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1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1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1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1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1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2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2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22" style:parent-style-name="Standard" style:family="paragraph">
      <style:paragraph-properties fo:text-align="justify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justify"/>
      <style:text-properties fo:font-weight="bold" style:font-weight-asian="bold"/>
    </style:style>
    <style:style style:name="P926" style:parent-style-name="Akapitzlistą" style:list-style-name="WWNum18" style:family="paragraph">
      <style:paragraph-properties fo:text-align="justify"/>
    </style:style>
    <style:style style:name="P927" style:parent-style-name="Akapitzlistą" style:list-style-name="WWNum18" style:family="paragraph">
      <style:paragraph-properties fo:text-align="justify"/>
    </style:style>
    <style:style style:name="P928" style:parent-style-name="Akapitzlistą" style:list-style-name="WWNum18" style:family="paragraph">
      <style:paragraph-properties fo:text-align="justify"/>
    </style:style>
    <style:style style:name="P929" style:parent-style-name="Akapitzlistą" style:list-style-name="WWNum18" style:family="paragraph">
      <style:paragraph-properties fo:text-align="justify"/>
    </style:style>
    <style:style style:name="P930" style:parent-style-name="Akapitzlistą" style:list-style-name="WWNum18" style:family="paragraph">
      <style:paragraph-properties fo:text-align="justify"/>
    </style:style>
    <style:style style:name="P931" style:parent-style-name="Akapitzlistą" style:list-style-name="WWNum18" style:family="paragraph">
      <style:paragraph-properties fo:text-align="justify"/>
    </style:style>
    <style:style style:name="P932" style:parent-style-name="Akapitzlistą" style:list-style-name="WWNum18" style:family="paragraph">
      <style:paragraph-properties fo:text-align="justify"/>
    </style:style>
    <style:style style:name="P933" style:parent-style-name="Akapitzlistą" style:list-style-name="WWNum18" style:family="paragraph">
      <style:paragraph-properties fo:text-align="justify"/>
      <style:text-properties fo:color="#800000"/>
    </style:style>
    <style:style style:name="P934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3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3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3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4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4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4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4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4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4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4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4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4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4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5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5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5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5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5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5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5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5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justify"/>
      <style:text-properties fo:font-weight="bold" style:font-weight-asian="bold"/>
    </style:style>
    <style:style style:name="P961" style:parent-style-name="Akapitzlistą" style:list-style-name="WWNum18" style:family="paragraph">
      <style:paragraph-properties fo:text-align="justify"/>
    </style:style>
    <style:style style:name="P962" style:parent-style-name="Akapitzlistą" style:list-style-name="WWNum18" style:family="paragraph">
      <style:paragraph-properties fo:text-align="justify"/>
    </style:style>
    <style:style style:name="P963" style:parent-style-name="Akapitzlistą" style:list-style-name="WWNum18" style:family="paragraph">
      <style:paragraph-properties fo:text-align="justify"/>
    </style:style>
    <style:style style:name="P964" style:parent-style-name="Akapitzlistą" style:list-style-name="WWNum18" style:family="paragraph">
      <style:paragraph-properties fo:text-align="justify"/>
    </style:style>
    <style:style style:name="P965" style:parent-style-name="Akapitzlistą" style:list-style-name="WWNum18" style:family="paragraph">
      <style:paragraph-properties fo:text-align="justify"/>
    </style:style>
    <style:style style:name="P966" style:parent-style-name="Akapitzlistą" style:list-style-name="WWNum18" style:family="paragraph">
      <style:paragraph-properties fo:text-align="justify"/>
    </style:style>
    <style:style style:name="P967" style:parent-style-name="Akapitzlistą" style:list-style-name="WWNum18" style:family="paragraph">
      <style:paragraph-properties fo:text-align="justify"/>
    </style:style>
    <style:style style:name="P968" style:parent-style-name="Akapitzlistą" style:list-style-name="WWNum18" style:family="paragraph">
      <style:paragraph-properties fo:text-align="justify"/>
      <style:text-properties fo:color="#800000"/>
    </style:style>
    <style:style style:name="P969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7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7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7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7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7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7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7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7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8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8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8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8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8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8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8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8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8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8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9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9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9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justify"/>
      <style:text-properties fo:font-weight="bold" style:font-weight-asian="bold"/>
    </style:style>
    <style:style style:name="P996" style:parent-style-name="Akapitzlistą" style:list-style-name="WWNum18" style:family="paragraph">
      <style:paragraph-properties fo:text-align="justify"/>
    </style:style>
    <style:style style:name="T997" style:parent-style-name="A3" style:family="text">
      <style:text-properties fo:color="#00000A"/>
    </style:style>
    <style:style style:name="P998" style:parent-style-name="Akapitzlistą" style:list-style-name="WWNum18" style:family="paragraph">
      <style:paragraph-properties fo:text-align="justify"/>
    </style:style>
    <style:style style:name="P999" style:parent-style-name="Akapitzlistą" style:list-style-name="WWNum18" style:family="paragraph">
      <style:paragraph-properties fo:text-align="justify"/>
    </style:style>
    <style:style style:name="P1000" style:parent-style-name="Akapitzlistą" style:list-style-name="WWNum18" style:family="paragraph">
      <style:paragraph-properties fo:text-align="justify"/>
    </style:style>
    <style:style style:name="P1001" style:parent-style-name="Akapitzlistą" style:list-style-name="WWNum18" style:family="paragraph">
      <style:paragraph-properties fo:text-align="justify"/>
    </style:style>
    <style:style style:name="P1002" style:parent-style-name="Akapitzlistą" style:list-style-name="WWNum18" style:family="paragraph">
      <style:paragraph-properties fo:text-align="justify"/>
    </style:style>
    <style:style style:name="P1003" style:parent-style-name="Akapitzlistą" style:list-style-name="WWNum18" style:family="paragraph">
      <style:paragraph-properties fo:text-align="justify"/>
    </style:style>
    <style:style style:name="P1004" style:parent-style-name="Akapitzlistą" style:list-style-name="WWNum18" style:family="paragraph">
      <style:paragraph-properties fo:text-align="justify"/>
      <style:text-properties fo:color="#800000"/>
    </style:style>
    <style:style style:name="P1005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0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0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1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1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1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1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1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1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1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1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1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1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3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justify"/>
      <style:text-properties fo:font-weight="bold" style:font-weight-asian="bold"/>
    </style:style>
    <style:style style:name="P1034" style:parent-style-name="Akapitzlistą" style:list-style-name="WWNum18" style:family="paragraph">
      <style:paragraph-properties fo:text-align="justify"/>
    </style:style>
    <style:style style:name="P1035" style:parent-style-name="Akapitzlistą" style:list-style-name="WWNum18" style:family="paragraph">
      <style:paragraph-properties fo:text-align="justify"/>
    </style:style>
    <style:style style:name="P1036" style:parent-style-name="Akapitzlistą" style:list-style-name="WWNum18" style:family="paragraph">
      <style:paragraph-properties fo:text-align="justify"/>
    </style:style>
    <style:style style:name="P1037" style:parent-style-name="Akapitzlistą" style:list-style-name="WWNum18" style:family="paragraph">
      <style:paragraph-properties fo:text-align="justify"/>
    </style:style>
    <style:style style:name="P1038" style:parent-style-name="Akapitzlistą" style:list-style-name="WWNum18" style:family="paragraph">
      <style:paragraph-properties fo:text-align="justify"/>
    </style:style>
    <style:style style:name="P1039" style:parent-style-name="Akapitzlistą" style:list-style-name="WWNum18" style:family="paragraph">
      <style:paragraph-properties fo:text-align="justify"/>
    </style:style>
    <style:style style:name="P1040" style:parent-style-name="Akapitzlistą" style:list-style-name="WWNum18" style:family="paragraph">
      <style:paragraph-properties fo:text-align="justify"/>
      <style:text-properties fo:color="#800000"/>
    </style:style>
    <style:style style:name="P1041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4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4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4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4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4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4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5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5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5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5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5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5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5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5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5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5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6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6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6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6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6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6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6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6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68" style:parent-style-name="Standard" style:master-page-name="MP2" style:family="paragraph">
      <style:paragraph-properties fo:break-before="page" fo:text-align="justify"/>
    </style:style>
    <style:style style:name="P1074" style:parent-style-name="Standard" style:family="paragraph">
      <style:paragraph-properties fo:text-align="justify"/>
      <style:text-properties fo:font-weight="bold" style:font-weight-asian="bold"/>
    </style:style>
    <style:style style:name="P1075" style:parent-style-name="Standard" style:family="paragraph">
      <style:paragraph-properties fo:text-align="justify"/>
    </style:style>
    <style:style style:name="P1076" style:parent-style-name="Standard" style:family="paragraph">
      <style:paragraph-properties fo:text-align="justify"/>
      <style:text-properties fo:font-weight="bold" style:font-weight-asian="bold"/>
    </style:style>
    <style:style style:name="P1077" style:parent-style-name="Akapitzlistą" style:list-style-name="WWNum25" style:family="paragraph">
      <style:paragraph-properties fo:text-align="justify"/>
    </style:style>
    <style:style style:name="P1078" style:parent-style-name="Akapitzlistą" style:list-style-name="WWNum25" style:family="paragraph">
      <style:paragraph-properties fo:text-align="justify"/>
    </style:style>
    <style:style style:name="P1079" style:parent-style-name="Akapitzlistą" style:list-style-name="WWNum25" style:family="paragraph">
      <style:paragraph-properties fo:text-align="justify"/>
    </style:style>
    <style:style style:name="P1080" style:parent-style-name="Akapitzlistą" style:list-style-name="WWNum25" style:family="paragraph">
      <style:paragraph-properties fo:text-align="justify"/>
    </style:style>
    <style:style style:name="P1081" style:parent-style-name="Akapitzlistą" style:list-style-name="WWNum25" style:family="paragraph">
      <style:paragraph-properties fo:text-align="justify"/>
    </style:style>
    <style:style style:name="P1082" style:parent-style-name="Akapitzlistą" style:list-style-name="WWNum25" style:family="paragraph">
      <style:paragraph-properties fo:text-align="justify"/>
    </style:style>
    <style:style style:name="P1083" style:parent-style-name="Akapitzlistą" style:list-style-name="WWNum25" style:family="paragraph">
      <style:paragraph-properties fo:text-align="justify"/>
    </style:style>
    <style:style style:name="P1084" style:parent-style-name="Standard" style:family="paragraph">
      <style:paragraph-properties fo:text-align="justify"/>
      <style:text-properties fo:font-weight="bold" style:font-weight-asian="bold"/>
    </style:style>
    <style:style style:name="P1085" style:parent-style-name="Akapitzlistą" style:list-style-name="WWNum27" style:family="paragraph">
      <style:paragraph-properties fo:text-align="justify"/>
    </style:style>
    <style:style style:name="P1086" style:parent-style-name="Akapitzlistą" style:list-style-name="WWNum27" style:family="paragraph">
      <style:paragraph-properties fo:text-align="justify"/>
    </style:style>
    <style:style style:name="P1087" style:parent-style-name="Akapitzlistą" style:list-style-name="WWNum27" style:family="paragraph">
      <style:paragraph-properties fo:text-align="justify"/>
    </style:style>
    <style:style style:name="P1088" style:parent-style-name="Akapitzlistą" style:family="paragraph">
      <style:paragraph-properties fo:text-align="justify" fo:margin-top="0.1666in" fo:margin-bottom="0.1111in" fo:margin-left="0in">
        <style:tab-stops/>
      </style:paragraph-properties>
    </style:style>
    <style:style style:name="P1089" style:parent-style-name="Akapitzlistą" style:family="paragraph">
      <style:paragraph-properties fo:text-align="justify" fo:margin-top="0.1666in" fo:margin-bottom="0.1111in" fo:margin-left="0in">
        <style:tab-stops/>
      </style:paragraph-properties>
    </style:style>
    <style:style style:name="P1090" style:parent-style-name="Akapitzlistą" style:list-style-name="WWNum29" style:family="paragraph">
      <style:paragraph-properties fo:text-align="justify"/>
    </style:style>
    <style:style style:name="P1091" style:parent-style-name="Standard" style:family="paragraph">
      <style:paragraph-properties fo:text-align="justify"/>
    </style:style>
    <style:style style:name="P1092" style:parent-style-name="Standard" style:family="paragraph">
      <style:paragraph-properties fo:text-align="justify"/>
    </style:style>
    <style:style style:name="P1093" style:parent-style-name="Standard" style:family="paragraph">
      <style:paragraph-properties fo:text-align="justify"/>
    </style:style>
    <style:style style:name="P1094" style:parent-style-name="Standard" style:family="paragraph">
      <style:paragraph-properties fo:text-align="justify"/>
      <style:text-properties fo:font-weight="bold" style:font-weight-asian="bold"/>
    </style:style>
    <style:style style:name="P1095" style:parent-style-name="Standard" style:family="paragraph">
      <style:paragraph-properties fo:text-align="justify"/>
    </style:style>
    <style:style style:name="P1096" style:parent-style-name="Standard" style:family="paragraph">
      <style:paragraph-properties fo:text-align="justify"/>
    </style:style>
    <style:style style:name="P1097" style:parent-style-name="Akapitzlistą" style:list-style-name="WWNum30" style:family="paragraph">
      <style:paragraph-properties fo:text-align="justify"/>
    </style:style>
    <style:style style:name="P1098" style:parent-style-name="Akapitzlistą" style:list-style-name="WWNum30" style:family="paragraph">
      <style:paragraph-properties fo:text-align="justify"/>
    </style:style>
    <style:style style:name="P1099" style:parent-style-name="Akapitzlistą" style:list-style-name="WWNum30" style:family="paragraph">
      <style:paragraph-properties fo:text-align="justify"/>
    </style:style>
    <style:style style:name="P1100" style:parent-style-name="Akapitzlistą" style:list-style-name="WWNum30" style:family="paragraph">
      <style:paragraph-properties fo:text-align="justify"/>
    </style:style>
    <style:style style:name="P1101" style:parent-style-name="Akapitzlistą" style:list-style-name="WWNum30" style:family="paragraph">
      <style:paragraph-properties fo:text-align="justify"/>
    </style:style>
    <style:style style:name="P1102" style:parent-style-name="Akapitzlistą" style:list-style-name="WWNum30" style:family="paragraph">
      <style:paragraph-properties fo:text-align="justify"/>
    </style:style>
    <style:style style:name="P1103" style:parent-style-name="Akapitzlistą" style:list-style-name="WWNum30" style:family="paragraph">
      <style:paragraph-properties fo:text-align="justify"/>
    </style:style>
    <style:style style:name="P1104" style:parent-style-name="Akapitzlistą" style:list-style-name="WWNum30" style:family="paragraph">
      <style:paragraph-properties fo:text-align="justify"/>
    </style:style>
    <style:style style:name="P1105" style:parent-style-name="Standard" style:family="paragraph">
      <style:paragraph-properties fo:text-align="justify"/>
    </style:style>
    <style:style style:name="P1106" style:parent-style-name="Standard" style:family="paragraph">
      <style:paragraph-properties fo:text-align="justify"/>
    </style:style>
    <style:style style:name="P1107" style:parent-style-name="Standard" style:family="paragraph">
      <style:paragraph-properties fo:text-align="justify"/>
    </style:style>
    <style:style style:name="P1108" style:parent-style-name="Standard" style:family="paragraph">
      <style:paragraph-properties fo:text-align="justify"/>
    </style:style>
    <style:style style:name="P1109" style:parent-style-name="Standard" style:family="paragraph">
      <style:paragraph-properties fo:text-align="justify"/>
    </style:style>
    <style:style style:name="P1110" style:parent-style-name="Standard" style:family="paragraph">
      <style:paragraph-properties fo:text-align="justify"/>
    </style:style>
    <style:style style:name="P1111" style:parent-style-name="Standard" style:family="paragraph">
      <style:paragraph-properties fo:text-align="justify"/>
    </style:style>
    <style:style style:name="P1112" style:parent-style-name="NormalnyWeb" style:list-style-name="WWNum34" style:family="paragraph">
      <style:paragraph-properties fo:margin-top="0in"/>
      <style:text-properties style:font-name="Calibri" fo:font-size="11pt" style:font-size-asian="11pt" style:font-size-complex="11pt" style:language-asian="en" style:country-asian="US"/>
    </style:style>
    <style:style style:name="P1113" style:parent-style-name="NormalnyWeb" style:list-style-name="WWNum34" style:family="paragraph">
      <style:paragraph-properties fo:margin-top="0in"/>
      <style:text-properties style:font-name="Calibri" fo:font-size="11pt" style:font-size-asian="11pt" style:font-size-complex="11pt" style:language-asian="en" style:country-asian="US"/>
    </style:style>
    <style:style style:name="P1114" style:parent-style-name="Standard" style:family="paragraph">
      <style:paragraph-properties fo:text-align="justify"/>
    </style:style>
    <style:style style:name="P1115" style:parent-style-name="Standard" style:family="paragraph">
      <style:paragraph-properties fo:text-align="justify"/>
      <style:text-properties fo:font-weight="bold" style:font-weight-asian="bold"/>
    </style:style>
    <style:style style:name="P1116" style:parent-style-name="Standard" style:family="paragraph">
      <style:paragraph-properties fo:text-align="justify"/>
    </style:style>
    <style:style style:name="P1117" style:parent-style-name="Standard" style:family="paragraph">
      <style:paragraph-properties fo:text-align="justify"/>
    </style:style>
    <style:style style:name="P1118" style:parent-style-name="Standard" style:family="paragraph">
      <style:paragraph-properties fo:text-align="justify"/>
    </style:style>
    <style:style style:name="P1119" style:parent-style-name="Standard" style:family="paragraph">
      <style:paragraph-properties fo:text-align="justify"/>
      <style:text-properties fo:font-weight="bold" style:font-weight-asian="bold"/>
    </style:style>
    <style:style style:name="P1120" style:parent-style-name="Standard" style:family="paragraph">
      <style:paragraph-properties fo:text-align="justify"/>
    </style:style>
    <style:style style:name="P1121" style:parent-style-name="Akapitzlistą" style:list-style-name="WWNum31" style:family="paragraph">
      <style:paragraph-properties fo:text-align="justify"/>
    </style:style>
    <style:style style:name="P1122" style:parent-style-name="Akapitzlistą" style:list-style-name="WWNum31" style:family="paragraph">
      <style:paragraph-properties fo:text-align="justify"/>
    </style:style>
    <style:style style:name="P1123" style:parent-style-name="Akapitzlistą" style:list-style-name="WWNum31" style:family="paragraph">
      <style:paragraph-properties fo:text-align="justify"/>
    </style:style>
    <style:style style:name="P1124" style:parent-style-name="Standard" style:family="paragraph">
      <style:paragraph-properties fo:text-align="justify"/>
    </style:style>
    <style:style style:name="P1125" style:parent-style-name="Standard" style:family="paragraph">
      <style:paragraph-properties fo:text-align="justify"/>
    </style:style>
    <style:style style:name="P1126" style:parent-style-name="Standard" style:family="paragraph">
      <style:paragraph-properties fo:text-align="justify"/>
      <style:text-properties fo:font-weight="bold" style:font-weight-asian="bold"/>
    </style:style>
    <style:style style:name="P1127" style:parent-style-name="Standard" style:family="paragraph">
      <style:paragraph-properties fo:text-align="justify"/>
    </style:style>
    <style:style style:name="P1128" style:parent-style-name="Standard" style:family="paragraph">
      <style:paragraph-properties fo:text-align="justify"/>
    </style:style>
    <style:style style:name="P1129" style:parent-style-name="Standard" style:family="paragraph">
      <style:paragraph-properties fo:text-align="justify"/>
    </style:style>
    <style:style style:name="P1130" style:parent-style-name="Standard" style:family="paragraph">
      <style:paragraph-properties fo:text-align="justify"/>
    </style:style>
    <style:style style:name="P1131" style:parent-style-name="Akapitzlistą" style:list-style-name="WWNum33" style:family="paragraph">
      <style:paragraph-properties fo:text-align="justify"/>
    </style:style>
    <style:style style:name="P1132" style:parent-style-name="Akapitzlistą" style:list-style-name="WWNum33" style:family="paragraph">
      <style:paragraph-properties fo:text-align="justify"/>
    </style:style>
    <style:style style:name="P1133" style:parent-style-name="Akapitzlistą" style:list-style-name="WWNum33" style:family="paragraph">
      <style:paragraph-properties fo:text-align="justify"/>
    </style:style>
    <style:style style:name="P1134" style:parent-style-name="Akapitzlistą" style:list-style-name="WWNum33" style:family="paragraph">
      <style:paragraph-properties fo:text-align="justify"/>
    </style:style>
    <style:style style:name="P1135" style:parent-style-name="Akapitzlistą" style:list-style-name="WWNum33" style:family="paragraph">
      <style:paragraph-properties fo:text-align="justify"/>
    </style:style>
    <style:style style:name="P1136" style:parent-style-name="Akapitzlistą" style:list-style-name="WWNum33" style:family="paragraph">
      <style:paragraph-properties fo:text-align="justify"/>
    </style:style>
    <style:style style:name="P1137" style:parent-style-name="Akapitzlistą" style:list-style-name="WWNum33" style:family="paragraph">
      <style:paragraph-properties fo:text-align="justify"/>
    </style:style>
    <style:style style:name="P1138" style:parent-style-name="Akapitzlistą" style:list-style-name="WWNum33" style:family="paragraph">
      <style:paragraph-properties fo:text-align="justify"/>
    </style:style>
    <style:style style:name="P1139" style:parent-style-name="Standard" style:family="paragraph">
      <style:paragraph-properties fo:text-align="justify"/>
      <style:text-properties fo:font-weight="bold" style:font-weight-asian="bold"/>
    </style:style>
    <style:style style:name="P1140" style:parent-style-name="Standard" style:family="paragraph">
      <style:paragraph-properties fo:text-align="justify"/>
      <style:text-properties fo:font-weight="bold" style:font-weight-asian="bold"/>
    </style:style>
    <style:style style:name="P1141" style:parent-style-name="Standard" style:family="paragraph">
      <style:paragraph-properties fo:text-align="justify"/>
    </style:style>
    <style:style style:name="P1142" style:parent-style-name="Standard" style:family="paragraph">
      <style:paragraph-properties fo:text-align="justify"/>
    </style:style>
    <style:style style:name="P1143" style:parent-style-name="Standard" style:family="paragraph">
      <style:paragraph-properties fo:text-align="justify"/>
    </style:style>
    <style:style style:name="P1144" style:parent-style-name="Standard" style:family="paragraph">
      <style:paragraph-properties fo:text-align="justify"/>
    </style:style>
    <style:style style:name="P1145" style:parent-style-name="Standard" style:family="paragraph">
      <style:paragraph-properties fo:text-align="justify"/>
    </style:style>
    <style:style style:name="P1146" style:parent-style-name="Standard" style:family="paragraph">
      <style:paragraph-properties fo:text-align="justify"/>
    </style:style>
    <style:style style:name="P1147" style:parent-style-name="Standard" style:family="paragraph">
      <style:paragraph-properties fo:text-align="justify"/>
    </style:style>
    <style:style style:name="P1148" style:parent-style-name="Standard" style:family="paragraph">
      <style:paragraph-properties fo:text-align="justify"/>
    </style:style>
    <style:style style:name="P1149" style:parent-style-name="Standard" style:family="paragraph">
      <style:paragraph-properties fo:text-align="justify"/>
    </style:style>
    <style:style style:name="P1150" style:parent-style-name="Standard" style:family="paragraph">
      <style:paragraph-properties fo:text-align="justify"/>
    </style:style>
    <style:style style:name="P1151" style:parent-style-name="Standard" style:family="paragraph">
      <style:paragraph-properties fo:text-align="justify"/>
    </style:style>
    <style:style style:name="P1152" style:parent-style-name="Standard" style:family="paragraph">
      <style:paragraph-properties fo:text-align="justify"/>
    </style:style>
    <style:style style:name="P1153" style:parent-style-name="Standard" style:family="paragraph">
      <style:paragraph-properties fo:text-align="justify"/>
    </style:style>
    <style:style style:name="P1154" style:parent-style-name="Standard" style:family="paragraph">
      <style:paragraph-properties fo:text-align="justify"/>
    </style:style>
    <style:style style:name="P1155" style:parent-style-name="Standard" style:family="paragraph">
      <style:paragraph-properties fo:text-align="justify"/>
    </style:style>
    <style:style style:name="P1156" style:parent-style-name="Standard" style:family="paragraph">
      <style:paragraph-properties fo:text-align="justify"/>
    </style:style>
    <style:style style:name="P1157" style:parent-style-name="Standard" style:family="paragraph">
      <style:paragraph-properties fo:text-align="justify"/>
    </style:style>
    <style:style style:name="P1158" style:parent-style-name="Standard" style:family="paragraph">
      <style:paragraph-properties fo:text-align="justify"/>
    </style:style>
    <style:style style:name="P1159" style:parent-style-name="Standard" style:family="paragraph">
      <style:paragraph-properties fo:text-align="justify"/>
    </style:style>
    <style:style style:name="P1160" style:parent-style-name="Standard" style:family="paragraph">
      <style:paragraph-properties fo:text-align="justify"/>
    </style:style>
    <style:style style:name="P1161" style:parent-style-name="Standard" style:family="paragraph">
      <style:paragraph-properties fo:text-align="justify"/>
    </style:style>
    <style:style style:name="P1162" style:parent-style-name="Standard" style:family="paragraph">
      <style:paragraph-properties fo:text-align="justify"/>
    </style:style>
    <style:style style:name="P1163" style:parent-style-name="Standard" style:family="paragraph">
      <style:paragraph-properties fo:text-align="justify"/>
    </style:style>
    <style:style style:name="P1164" style:parent-style-name="Standard" style:family="paragraph">
      <style:paragraph-properties fo:text-align="justify"/>
    </style:style>
    <style:style style:name="P1165" style:parent-style-name="Standard" style:family="paragraph">
      <style:paragraph-properties fo:text-align="justify"/>
    </style:style>
    <style:style style:name="P1166" style:parent-style-name="Standard" style:family="paragraph">
      <style:paragraph-properties fo:text-align="justify"/>
    </style:style>
    <style:style style:name="P1167" style:parent-style-name="Standard" style:family="paragraph">
      <style:paragraph-properties fo:text-align="justify"/>
    </style:style>
    <style:style style:name="P1168" style:parent-style-name="Standard" style:family="paragraph">
      <style:paragraph-properties fo:text-align="justify"/>
    </style:style>
    <style:style style:name="P1169" style:parent-style-name="Standard" style:family="paragraph">
      <style:paragraph-properties fo:text-align="justify"/>
    </style:style>
    <style:style style:name="P1170" style:parent-style-name="Standard" style:family="paragraph">
      <style:paragraph-properties fo:text-align="justify"/>
    </style:style>
    <style:style style:name="P117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GRAM <text:s/>WYCHOWAWCZO-PROFILAKTYCZNY</text:p>
      <text:p text:style-name="P9">SZKOŁY PODSTAWOWEJ W BICZYCACH DOLNYCH</text:p>
      <text:p text:style-name="P10"> </text:p>
      <text:p text:style-name="P11"> </text:p>
      <text:p text:style-name="P12"> 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„szkoła winna być instytucją, w której zawsze będzie miejsce</text:p>
      <text:p text:style-name="P28"> dla tolerancji, kultury, nauki, wzajemnego szacunku i sukcesu”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„<text:s/>Jak ktoś nie wie gdzie płynie, to żaden wiatr mu nie sprzyja.’’<text:tab/><text:tab/><text:tab/><text:tab/><text:tab/><text:tab/><text:tab/><text:tab/><text:tab/><text:tab/><text:tab/><text:tab/>SENEKA</text:p>
      <text:p text:style-name="P39"/>
      <text:p text:style-name="P40"/>
      <text:p text:style-name="Standard"/>
      <text:soft-page-break/>
      <text:p text:style-name="P41">I. PODSTAWA PRAWNA</text:p>
      <text:p text:style-name="P42">-Ustawa o systemie oświaty z dnia 7.09.1991 r. (Dz. U. z 2004 r. nr 256, poz. 2572 z późn. zmianami)- art.54 ust.2 pkt 1. <text:s/>Karta Nauczyciela.</text:p>
      <text:p text:style-name="P43">-Konstytucja Rzeczpospolitej Polskiej art. 48 ust. 1, art. 54 ust. 3-4, art. 70 ust. 1. Program polityki prorodzinnej państwa z dnia 17.11.1998 r.</text:p>
      <text:p text:style-name="P44">-Konwencja o Prawach Dziecka, przyjęta przez Zgromadzenie Ogólne Narodów Zjednoczonych z dnia 20 listopada 1989 r. (Dz. U. z 1991 r. Nr 120, poz. 526, z <text:s/>późn. zm., art. 33 ).</text:p>
      <text:p text:style-name="P45">-Rozporządzenie Ministra Edukacji Narodowej z dnia 21 maja 2001r. w sprawie ramowych statutów publicznego przedszkola oraz publicznych szkół. (Dz. U. z 2001r., Nr 61 poz. 624 i Dz. U. z 2002r. Nr 10, poz. 96 oraz Dz. U. z 2003r. Nr 146, poz. 1416, z późn. zm.).</text:p>
      <text:p text:style-name="P46">-Rozporządzenie Ministra Edukacji Narodowej i Sportu z dnia 12 sierpnia 1999 r. w <text:s/>sprawie sposobu nauczania szkolnego oraz zakresu treści dotyczących wiedzy o życiu seksualnym<text:s/>człowieka, o zasadach świadomego i odpowiedzialnego rodzicielstwa, o wartości rodziny, życia w fazie prenatalnej oraz metodach i środkach świadomej prokreacji zawartych w podstawie programowej kształcenia ogólnego (Dz. U. z 1999 r. Nr 67, z późn. zm.)</text:p>
      <text:p text:style-name="P47">-Rozporządzenie Rady Ministrów z dnia 20 sierpnia 1996 r. w sprawie sposobu organizowania i prowadzenia działalności w zakresie promocji zdrowia psychicznego i zapobiegania zaburzeniom psychicznym (Dz. U. Nr 112, poz. 537).</text:p>
      <text:p text:style-name="P48">-Ustawa z dnia 26 października 1982 r. o wychowaniu w trzeźwości i <text:s/>przeciwdziałaniu alkoholizmowi (Dz. U. Nr 35, poz. 230 i ost. zm. z 25 czerwca <text:s/>2002 r. Dz. U. Nr 84, poz. 763).</text:p>
      <text:p text:style-name="P49">-Rozporządzenie Ministra Edukacji Narodowej <text:s/>z dnia 18 sierpnia 2015 r. w sprawie zakresu i form prowadzenia w szkołach i placówkach systemu oświaty działalności wychowawczej, edukacyjnej, informacyjnej i profilaktycznej w celu przeciwdziałania narkomanii.</text:p>
      <text:p text:style-name="P50">-Rozporządzenie Ministra Edukacji Narodowej <text:s/>z dnia 22 stycznia 2018 r. zmieniające rozporządzenie w sprawie zakresu i form prowadzenia w szkołach i placówkach systemu oświaty działalności wychowawczej, edukacyjnej, informacyjnej i profilaktycznej w celu przeciwdziałania narkomanii.</text:p>
      <text:p text:style-name="P51">-Rozporządzenie Rady Ministrów z dnia 22 marca 2011r. w sprawie Krajowego Programu Przeciwdziałania Narkomanii.</text:p>
      <text:p text:style-name="P52">-Uchwała Sejmu Rzeczypospolitej Polskiej z dnia 7 maja 1998 r. w sprawie przeciwdziałania i zwalczania zjawisk patologicznych wśród nieletnich.</text:p>
      <text:p text:style-name="P53">-Rezolucja Sejmu Rzeczypospolitej Polskiej z dnia 1 sierpnia 1997 r. w sprawie opracowania rządowego programu zapobiegania i eliminowania zjawiska wykorzystania seksualnego nieletnich (Monitor Polski Nr 50 poz. 476). <text:s/>5</text:p>
      <text:p text:style-name="P54">-Rozporządzenie Ministra Edukacji Narodowej i Sportu z dnia 31 stycznia 2003 r. w sprawie szczególnych form działalności wychowawczej i zapobiegawczej wśród dzieci i młodzieży zagrożonych uzależnieniem (Dz. U. Nr 26, poz. 226).</text:p>
      <text:p text:style-name="P55">-Ustawa z dnia 19 sierpnia 1994 r. o ochronie zdrowia psychicznego (Dz. U. Nr 111, poz. 535).</text:p>
      <text:p text:style-name="P56">-Ustawa z dnia 9 listopada 1995 r. o ochronie zdrowia przed następstwami używania tytoniu i wyrobów tytoniowych (Dz. U. Nr 10, poz. 55).</text:p>
      <text:p text:style-name="P57">-Ustawa z dnia 26 października 1982 r. o postępowaniu w sprawach nieletnich (Dz. U. z 2010 r. Nr 33, poz. 178, z późn. zm.).</text:p>
      <text:p text:style-name="P58">-Ustawa z dnia 29 lipca 2005 r. o przeciwdziałaniu przemocy w rodzinie (Dz. U. z 2005 r. Nr 180, poz. 1493, z późn. zm.)</text:p>
      <text:p text:style-name="P59">- Rozporządzenie Ministra Edukacji <text:s/>Narodowej) z dnia 9 sierpnia 2017 r. w sprawie zasad organizacji i udzielania pomocy psychologiczno-pedagogicznej w publicznych przedszkolach, szkołach i placówkach <text:s/>(DZ.U. z 2017r.)</text:p>
      <text:p text:style-name="P60">-Rozporządzenie Ministra Edukacji Narodowej z dnia 27 sierpnia 2012 r., ze zmianami z 14 maja 2014 oraz 26 czerwca 2016 w sprawie podstawy programowej wychowania przedszkolnego oraz kształcenia ogólnego w poszczególnych typach szkół (Dz. U. 2012 Nr 0, poz. 977).</text:p>
      <text:p text:style-name="P61">-Rozporządzenie Ministra Edukacji Narodowej z dnia 24 lipca 2015 r. w sprawie warunków organizowania kształcenia, wychowania i opieki dla dzieci niepełnosprawnych, niedostosowanych społecznie i zagrożonych niedostosowaniem społecznym (Dz. U., poz. 1113).</text:p>
      <text:p text:style-name="P62">-Koncepcja Pracy Szkoły oraz Statut Szkoły (ewaluowane na bieżąco zgodnie z rozporządzeniami MEN).</text:p>
      <text:p text:style-name="P63">-Szkolny Zestaw Programów Nauczania.</text:p>
      <text:p text:style-name="P64"><text:s/>Rozporządzenie Ministra Edukacji Narodowej z dnia 31 października 2018 r. zmieniające rozporządzenie w sprawie bezpieczeństwa i higieny w publicznych i niepublicznych szkołach i placówkach (Dz.U. 2018 poz. 2140)</text:p>
      <text:p text:style-name="P65">Rozporządzenie MEN z dnia 11 marca 2020 r. w sprawie czasowego ograniczenia funkcjonowania jednostek systemu oświaty w związku z zapobieganiem, przeciwdziałaniem i zwalczaniem COVID-19 (Dz. U. z 2020 r. poz.410 z późn. zmianami) 19. Rozporządzenie MEN z dnia 20 marca 2020 r. w sprawie szczególnych rozwiązań w okresie czasowego ograniczenia funkcjonowania jednostek systemu oświaty w 3 związku z zapobieganiem, przeciwdziałaniem i zwalczaniem COVID-19 (Dz. U. z 2020 r. poz. 493 z późn. zmianami)</text:p>
      <text:p text:style-name="P66">Wytyczne przeciwepidemiczne Głównego Inspektora Sanitarnego z 2 lipca 2020. Dla przedszkoli, oddziałów przedszkolnych,</text:p>
      <text:p text:style-name="P67">Wytyczne<text:s/>GIS, MZ i MEN dla publicznych i niepublicznych szkół i placówek od 1 września 2021 roku</text:p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II. WSTĘP</text:p>
      <text:p text:style-name="P75"><text:s/></text:p>
      <text:p text:style-name="P76">Pierwszymi wychowawcami swoich dzieci są rodzice. Nauczyciele wspomagają ich wszechstronny i harmonijny rozwój, a uczeń akceptuje siebie i jest<text:s/>otwarty na potrzeby drugiego człowieka, żyje nie tylko z drugim, ale i dla drugich.<text:s/><text:span text:style-name="T77">Wychowanie</text:span><text:s/>to proces wspomagania człowieka w rozwoju, ukierunkowany na osiągnięcie pełni dojrzałości fizycznej, psychicznej, społecznej i duchowej.<text:s/><text:span text:style-name="T78">Profilaktyka</text:span><text:s/>to proces wspomagania człowieka w radzeniu sobie z trudnościami zagrażającymi prawidłowemu rozwojowi i zdrowemu życiu, a także ograniczenie i likwidowanie czynników blokujących i zaburzających zdrowe życie. Profilaktyka winna wspomagać proces wychowania, a wychowanie<text:s/>tworzy integralną całość z wiedzą i kreowaniem umiejętności, poprzez które formuje się osobowość młodego człowieka. Nie wolno ich rozdzielać, gdyż wychowanie musi posiłkować się wiedzą, w której zapisane jest doświadczenie.</text:p>
      <text:p text:style-name="P79">Program Wychowawczo - Profilaktyczny szkoły dostosowany jest do potrzeb rozwojowych uczniów oraz potrzeb naszego środowiska lokalnego i obejmuje wszystkie treści i działania o charakterze wychowawczym i profilaktycznym.</text:p>
      <text:p text:style-name="P80">Chcemy, aby nasza szkoła była bezpieczna, panował w niej klimat sprzyjający pracy uczniów i nauczycieli. Dążymy do tego, aby nasi uczniowie byli kulturalni, odpowiedzialni, komunikatywni, kreatywni i empatyczni, aby panowało poczucie przynależności do grupy (klasy, szkoły), którą łączą więzi koleżeństwa i przyjaźni. <text:s/></text:p>
      <text:p text:style-name="P81"><text:s/>Program przeznaczony jest do realizacji przez wychowawców klas podczas godzin z wychowawcą we współpracy z nauczycielami wszystkich przedmiotów, pedagogiem, psychologiem, pielęgniarką szkolną i pozostałymi pracownikami szkoły, w zależności od stanu zasobów, potrzeb klasy oraz przy współpracy z rodzicami i środowiskiem lokalnym.</text:p>
      <text:p text:style-name="P82">Przy opracowaniu programu wychowawczo-profilaktycznego szkoły uwzględniono:</text:p>
      <text:p text:style-name="P83">obowiązujące akty prawne; dotychczasowe doświadczenia szkoły z programu wychowawczego i programu profilaktyki; zebrane od rodziców, uczniów i nauczycieli propozycje dotyczące głównych</text:p>
      <text:p text:style-name="P84">problemów wychowawczych i profilaktycznych w szkole i środowisku; przeprowadzone badania na temat sytuacji wychowawczej, zagrożeń uzależnieniami w szkole i środowisku.</text:p>
      <text:p text:style-name="P85"/>
      <text:p text:style-name="P86"/>
      <text:p text:style-name="P87"><text:s/>III. ZAŁOŻENIA PROGRAMOWE</text:p>
      <text:p text:style-name="P88"><text:s/></text:p>
      <text:list text:style-name="WWNum2">
        <text:list-item text:start-value="1">
          <text:p text:style-name="P89">Upowszechnianie czytelnictwa, rozwijanie kompetencji czytelniczych wśród dzieci.</text:p>
        </text:list-item>
        <text:list-item>
          <text:p text:style-name="P90">Rozwijanie kompetencji informatycznych dzieci.</text:p>
        </text:list-item>
        <text:list-item>
          <text:p text:style-name="P91">Kształtowanie postaw: obywatelskich, poszanowania tradycji i kultury własnego narodu, poszanowania dla innych kultur i tradycji oraz zapobieganie wszelkim przejawom dyskryminacji.</text:p>
        </text:list-item>
        <text:list-item>
          <text:p text:style-name="P92">Wychowanie do wartości: bezpieczeństwo, dyscyplina, kreatywność, odpowiedzialność, miłość, lojalność, nauka, zrozumienie, wspólnota, piękno, sprawiedliwość, mądrość, przyjaźń, wiedza, uczciwość, poważanie, tradycja, wolność, pasja, niezależność, prawość, rodzina, rozwój, prawda, porządek, patriotyzm.</text:p>
        </text:list-item>
      </text:list>
      <text:p text:style-name="P93">Zakładamy, że w wyniku systematycznego, skorelowanego i spójnego oddziaływania wychowawczo-profilaktycznego uda się nam przygotować uczniów do zgodnego współżycia z ludźmi. Będziemy dążyć do tego, żeby nasi wychowankowie byli: uczciwi, wiarygodni, odpowiedzialni, wytrwali, wrażliwi na krzywdę innych, kreatywni, przedsiębiorczy, aby nie<text:s/><text:soft-page-break/>stosowali przemocy słownej, fizycznej i psychicznej, mieli wysoką kulturę osobistą i gotowość do uczestnictwa w kulturze. Ważne jest też, aby uczniowie przestrzegali zasad zdrowego stylu życia, nie ulegali nałogom, kształtowali postawy obywatelskie, postawy poszanowania tradycji i kultury własnego narodu, a także postawy poszanowania dla innych kultur i tradycji, pogłębiali świadomość ekologiczną, poznawali dziedzictwo kulturowe naszego narodu, Europy i świata i rozwijali swoje zainteresowania i pasje.</text:p>
      <text:p text:style-name="P94"/>
      <text:p text:style-name="P95"/>
      <text:p text:style-name="P96">IV. <text:s/>WYCHOWANIE I PROFILAKTYKA - CELE - MISJA</text:p>
      <text:p text:style-name="P97"><text:s/></text:p>
      <text:list text:style-name="WWNum4">
        <text:list-item text:start-value="1">
          <text:p text:style-name="P98">Kształtowanie poczucia tożsamości narodowej, przynależności do społeczności szkolnej, lokalnej i regionalnej, świadomości swoich praw i obowiązków. Zaznajamianie z zagrożeniami bezpieczeństwa i zdrowia oraz uczenie prawidłowej reakcji na te zagrożenia.</text:p>
        </text:list-item>
        <text:list-item>
          <text:p text:style-name="P99"><text:s/>Kształtowanie nawyków kulturalnego zachowania, efektywnej współpracy, komunikowania się z rówieśnikami i dorosłymi. Wdrażanie do życia w społeczności szkolnej i w grupie rówieśniczej. Kształtowanie postaw, respektowanie norm społecznych i wychowanie do wartości.</text:p>
        </text:list-item>
        <text:list-item>
          <text:p text:style-name="P100">Wspieranie rozwoju intelektualnego, przygotowanie do odbioru dóbr kultury <text:s/>i sztuki, upowszechnianie czytelnictwa, szanowanie dorobku narodowego przy jednoczesnym otwarciu się na wartości europejskie. Zapobieganie zachowaniom <text:s/>agresywnym.</text:p>
        </text:list-item>
        <text:list-item>
          <text:p text:style-name="P101">Kształtowanie właściwych nawyków higienicznych i zdrowotnych, umiejętności <text:s/>dokonywania wyboru zachowań chroniących zdrowie własne i innych ludzi, propagowanie ekologicznego stylu życia. Motywowanie do zdrowego stylu życia.</text:p>
        </text:list-item>
        <text:list-item>
          <text:p text:style-name="P102">Wspomaganie, w miarę posiadanych zasobów,<text:s/>wszechstronnego <text:s/>i harmonijnego rozwoju ucznia, z uwzględnieniem jego indywidualnej sytuacji. <text:s/>Zapewnienie mu bezpieczeństwa fizycznego, psychicznego i emocjonalnego. <text:s/>Wspieranie ucznia w procesie nabywania wiedzy, sprawności, postaw i nawyków, które zapewniają mu przygotowanie do racjonalnego i godnego życia oraz <text:s/>kontynuacji nauki na dalszym etapie.</text:p>
        </text:list-item>
      </text:list>
      <text:p text:style-name="P103"><text:s/></text:p>
      <text:p text:style-name="P104"><text:s/><text:span text:style-name="T105">Misją</text:span><text:s/>naszej szkoły jest praca opierająca się na wartościach takich jak: mądrość i zrozumienie, uczciwość, odpowiedzialność, tolerancja - wartościach którymi w życiu kierowała się s. Czesława Lorek. W naszej szkole:</text:p>
      <text:list text:style-name="WWNum5">
        <text:list-item text:start-value="1">
          <text:p text:style-name="P106">Zapewniamy wysoki poziom nauczania naszym uczniom.</text:p>
        </text:list-item>
        <text:list-item>
          <text:p text:style-name="P107">Umożliwiamy wszechstronny rozwój zainteresowań uczniów, oferując bogatą ofertę zajęć pozalekcyjnych, kół zainteresowań.</text:p>
        </text:list-item>
        <text:list-item>
          <text:p text:style-name="P108">Umożliwiamy odkrywanie i rozwijanie zainteresowań, dzięki którym uczeń sprosta wymaganiom dorosłego życia .</text:p>
        </text:list-item>
        <text:list-item>
          <text:p text:style-name="P109">Budujemy w naszych wychowankach poczucie wartości, bezpieczeństwa i satysfakcji z wyboru szkoły.</text:p>
        </text:list-item>
        <text:list-item>
          <text:p text:style-name="P110">Relacje interpersonalne w naszej szkole opierają się na otwartości, szczerości i zrozumieniu.</text:p>
        </text:list-item>
        <text:list-item>
          <text:p text:style-name="P111">Odpowiedzialność rozumiemy jako moralny obowiązek wobec siebie i rodziców, realizowany poprzez solidność naszej pracy.</text:p>
        </text:list-item>
        <text:list-item>
          <text:p text:style-name="P112">Przygotowujemy uczniów do pełnienia ważnych ról społecznych i zawodowych.</text:p>
        </text:list-item>
        <text:list-item>
          <text:p text:style-name="P113">Zmierzamy do wychowania młodych Polaków, odpowiedzialnych obywateli naszej Ojczyzny.</text:p>
        </text:list-item>
        <text:list-item>
          <text:p text:style-name="P114">Kształtujemy postawy proekologiczne.</text:p>
        </text:list-item>
        <text:list-item>
          <text:p text:style-name="P115">Propagujemy zdrowy styl życia.</text:p>
        </text:list-item>
      </text:list>
      <text:p text:style-name="P116"/>
      <text:soft-page-break/>
      <text:p text:style-name="P117"><text:s/>Absolwent naszej szkoły będzie:</text:p>
      <text:list text:style-name="WWNum6">
        <text:list-item text:start-value="1">
          <text:p text:style-name="P118">Prawidłowo funkcjonował w swoim otoczeniu: w domu, w szkole, przestrzegał norm współżycia<text:s/>społecznego.</text:p>
        </text:list-item>
        <text:list-item>
          <text:p text:style-name="P119">Pozytywnie postrzegał otaczający go świat, siebie i innych ludzi, był wrażliwy na krzywdę innych.</text:p>
        </text:list-item>
        <text:list-item>
          <text:p text:style-name="P120">Miał określony krąg zainteresowań i starał się je rozwijać oraz miał poczucie własnej wartości i nie ulegał negatywnym wpływom.</text:p>
        </text:list-item>
        <text:list-item>
          <text:p text:style-name="P121">Stale rozwijał własną osobowość, umiał rozpoznawać, nazywać i kontrolować swoje reakcje emocjonalne.</text:p>
        </text:list-item>
        <text:list-item>
          <text:p text:style-name="P122">Dbał o swoje zdrowie i bezpieczeństwo.</text:p>
        </text:list-item>
        <text:list-item>
          <text:p text:style-name="P123">Osobą podporządkowującą się normom, niezbędnym dla funkcjonowania społeczeństwa.</text:p>
        </text:list-item>
        <text:list-item>
          <text:p text:style-name="P124">Umiał wykorzystać zdobytą wiedzę i umiejętności do rozumienia i rozstrzygania ważnych dla siebie spraw.</text:p>
        </text:list-item>
        <text:list-item>
          <text:p text:style-name="P125">Traktował naukę jako coś wartościowego.</text:p>
        </text:list-item>
        <text:list-item>
          <text:p text:style-name="P126">Był prawym obywatelem naszej Ojczyzny.</text:p>
        </text:list-item>
      </text:list>
      <text:p text:style-name="P127">Uczeń kończący naszą szkołę dobrze funkcjonuje w swoim środowisku, w domu i w szkole. Działania zawarte w programie<text:s/>wychowawczo – profilaktycznym zmierzają do ukształtowania takiego modelu absolwenta, który niezależnie od indywidualnych cech osobowości, predyspozycji i talentów będzie</text:p>
      <text:p text:style-name="P128">wyposażony w zespół cech uniwersalnych, warunkujących właściwe funkcjonowanie we</text:p>
      <text:p text:style-name="P129">współczesnym świecie.</text:p>
      <text:p text:style-name="P130"/>
      <text:p text:style-name="P131"/>
      <text:p text:style-name="P132"/>
      <text:p text:style-name="P133">V. UCZESTNICY PROGRAMU WYCHOWAWCZO-PROFILAKTYCZNEGO SZKOŁY.</text:p>
      <text:p text:style-name="P134"/>
      <text:p text:style-name="P135">Nauczyciele:</text:p>
      <text:list text:style-name="WWNum7">
        <text:list-item>
          <text:p text:style-name="P136">wspólnie z pedagogiem I psychologiem zabiegają o różne formy pomocy wychowawczej i materialnej dla uczniów, dostosowują <text:s/>wymagania <text:s/>edukacyjne do specyficznych potrzeb ucznia;</text:p>
        </text:list-item>
        <text:list-item>
          <text:p text:style-name="P137">współtworzą atmosferę życzliwości i zrozumienia, budzą szacunek swoją wiedzą, kompetencją i postawą;</text:p>
        </text:list-item>
        <text:list-item>
          <text:p text:style-name="P138">proponują uczniom pozytywne formy wypoczynku dostępne w szkole i poza nią;</text:p>
        </text:list-item>
        <text:list-item>
          <text:p text:style-name="P139">realizują w toku pracy wychowawczej treści i cele programu wychowawczo- profilaktycznego szkoły;</text:p>
        </text:list-item>
        <text:list-item>
          <text:p text:style-name="P140">oddziałują wychowawczo na uczniów niezależnie od przypisanych im funkcji dydaktycznych;</text:p>
        </text:list-item>
        <text:list-item>
          <text:p text:style-name="P141">odpowiadają za życie, zdrowie i bezpieczeństwo dzieci podczas pobytu w szkole, podczas wyjść i wyjazdów szkolnych;</text:p>
        </text:list-item>
        <text:list-item>
          <text:p text:style-name="P142">udzielają pomocy w przezwyciężaniu niepowodzeń szkolnych w oparciu o rozpoznane potrzeby uczniów, informują o potrzebach związanych z problemami w nauce oraz o przejawianych zdolnościach;</text:p>
        </text:list-item>
        <text:list-item>
          <text:p text:style-name="P143">wspierają swoją postawą i działaniami pedagogicznymi rozwój psychofizyczny uczniów, ich zdolności i zainteresowania;</text:p>
        </text:list-item>
        <text:list-item>
          <text:p text:style-name="P144">inspirują uczniów do twórczych poszukiwań, aktywności i samodzielności, kształcą i wychowują dzieci w duchu patriotyzmu;</text:p>
        </text:list-item>
        <text:list-item>
          <text:p text:style-name="P145">reagują na przejawy nietolerancji, dyskryminacji i innych negatywnych zachowań;</text:p>
        </text:list-item>
        <text:list-item>
          <text:p text:style-name="P146">dążą w swojej pracy do integracji zespołu klasowego, angażując w życie klasy wszystkich uczniów;</text:p>
        </text:list-item>
      </text:list>
      <text:p text:style-name="P147"/>
      <text:p text:style-name="P148">Wychowawcy <text:s/>klas:</text:p>
      <text:list text:style-name="WWNum8">
        <text:list-item>
          <text:p text:style-name="P149">integrują i kierują zespołem klasowym, prowadzą dokumentację nauczania;</text:p>
        </text:list-item>
        <text:list-item>
          <text:p text:style-name="P150">wykorzystują potencjał grupy do wspierania jej członków, oceniają zachowania uczniów;</text:p>
        </text:list-item>
        <text:list-item>
          <text:p text:style-name="P151">wdrażają do samooceny postępów w zachowaniu, nadzorują realizację obowiązku <text:s/>szkolnego;</text:p>
        </text:list-item>
        <text:list-item>
          <text:p text:style-name="P152">promują osiągnięcia klasy i pojedynczych uczniów;</text:p>
        </text:list-item>
        <text:list-item>
          <text:p text:style-name="P153">inspirują pracę zespołową w klasie, przydzielają zespołom zadania na rzecz klasy, szkoły i środowiska oraz wspólnie<text:s/>oceniają stopień ich realizacji;</text:p>
        </text:list-item>
        <text:list-item>
          <text:p text:style-name="P154">współdziałają z nauczycielami uczącymi w klasie z rodzicami, włączają rodziców w sprawy programowe i organizacyjne klasy;</text:p>
        </text:list-item>
        <text:list-item>
          <text:p text:style-name="P155">współpracują z dyrekcją szkoły, pedagogiem, psychologiem i pielęgniarką;</text:p>
        </text:list-item>
        <text:list-item>
          <text:p text:style-name="P156">dbają o poczucie bezpieczeństwa i akceptacji ucznia w klasie, wspierają rozwój uczniów i usamodzielnianie się;</text:p>
        </text:list-item>
        <text:list-item>
          <text:p text:style-name="P157">opracowują i realizują Program Wychowawczo-Profilaktyczny, koordynują pracę wychowawczo - profilaktyczną w zespole klasowym;</text:p>
        </text:list-item>
        <text:list-item>
          <text:p text:style-name="P158">dokonują rozpoznania sytuacji rodzinnej i osobistej ucznia;</text:p>
        </text:list-item>
        <text:list-item>
          <text:p text:style-name="P159">podejmują działania w przypadkach przemocy wobec niego, zaniedbań opiekuńczych, ujawnionych nałogów;</text:p>
        </text:list-item>
        <text:list-item>
          <text:p text:style-name="P160">wnioskują o objęcie pomocą psychologiczno - pedagogiczną uczniów o specjalnych potrzebach edukacyjnych;</text:p>
        </text:list-item>
        <text:list-item>
          <text:p text:style-name="P161">informują rodziców o proponowanych formach pomocy psychologiczno- pedagogicznej;</text:p>
        </text:list-item>
        <text:list-item>
          <text:p text:style-name="P162">współdziałają z instytucjami pracującymi na rzecz dziecka, policją, poradnią psychologiczno - pedagogiczną, sądami rodzinnymi;</text:p>
        </text:list-item>
        <text:list-item>
          <text:p text:style-name="P163">po uzgodnieniu z dyrektorem szkoły wybierają formę, w której realizują działalność, uwzględniając wykorzystanie aktywnych metod pracy,</text:p>
        </text:list-item>
        <text:list-item>
          <text:p text:style-name="P164">w zakresie zagrożeń związanych z używaniem substancji psychotropowych, środków zastępczych oraz nowych substancji psychoaktywnych realizują tę działalność przy współpracy z rodzicami oraz różnego rodzaju podmiotami, odpowiedzialnymi za szeroko pojętą profilaktykę uzależnień wśród dzieci i młodzieży.</text:p>
        </text:list-item>
      </text:list>
      <text:p text:style-name="P165"/>
      <text:p text:style-name="P166"/>
      <text:p text:style-name="P167">Pedagog szkolny, koordynator ds. bezpieczeństwa:</text:p>
      <text:list text:style-name="WWNum9">
        <text:list-item>
          <text:p text:style-name="P168">inicjuje działania mediacyjne i interwencyjne w sytuacjach kryzysowych;</text:p>
        </text:list-item>
        <text:list-item>
          <text:p text:style-name="P169">pomaga rodzicom i nauczycielom w rozpoznawaniu i rozwijaniu indywidualnych możliwości, predyspozycji i uzdolnień uczniów;</text:p>
        </text:list-item>
        <text:list-item>
          <text:p text:style-name="P170">wspiera nauczycieli i innych specjalistów w udzielaniu pomocy psychologiczno-pedagogicznej.</text:p>
        </text:list-item>
        <text:list-item>
          <text:p text:style-name="P171">prowadzi badania i działania diagnostyczne uczniów, w tym diagnozuje indywidualne potrzeby rozwojowe i edukacyjne oraz możliwości psychofizyczne uczniów w celu określenia przyczyn niepowodzeń edukacyjnych oraz <text:s/>wspierania mocnych stron uczniów;</text:p>
        </text:list-item>
        <text:list-item>
          <text:p text:style-name="P172">diagnozuje sytuacje wychowawcze w szkole w celu rozwiązywania <text:s text:c="2"/>problemów wychowawczych oraz wspierania rozwoju uczniów;</text:p>
        </text:list-item>
        <text:list-item>
          <text:p text:style-name="P173">udziela pomocy psychologiczno-pedagogicznej w formach odpowiednich do rozpoznanych potrzeb;</text:p>
        </text:list-item>
        <text:list-item>
          <text:p text:style-name="P174">podejmuje działania z zakresu profilaktyki uzależnień i innych problemów <text:s/>dzieci;</text:p>
        </text:list-item>
        <text:list-item>
          <text:p text:style-name="P175">minimalizuje skutki zaburzeń rozwojowych,<text:s/>zapobiegają zaburzeniom zachowania oraz inicjują różne formy pomocy w środowisku szkolnym i pozaszkolnym uczniów;</text:p>
        </text:list-item>
      </text:list>
      <text:p text:style-name="P176"/>
      <text:p text:style-name="P177">Rodzice:</text:p>
      <text:list text:style-name="WWNum10">
        <text:list-item>
          <text:p text:style-name="P178">wspierają wychowawców i nauczycieli<text:tab/>w podejmowanych przez nich działaniach, służą wiedzą, doświadczeniem i pomocą;</text:p>
        </text:list-item>
        <text:list-item>
          <text:p text:style-name="P179">aktywnie<text:s/>uczestniczą w życiu szkoły;</text:p>
        </text:list-item>
        <text:list-item>
          <text:p text:style-name="P180">dbają o właściwą formę spędzania czasu wolnego przez dzieci;</text:p>
        </text:list-item>
        <text:list-item>
          <text:p text:style-name="P181">mają prawo do wychowania zgodnie z własnymi przekonaniami religijnymi i moralnymi, jeśli nie są one w sprzeczności z prawami dziecka;</text:p>
        </text:list-item>
        <text:list-item>
          <text:p text:style-name="P182">znają i akceptują program wychowawczy proponowany przez szkołę;</text:p>
        </text:list-item>
        <text:list-item>
          <text:p text:style-name="P183">wspierają dziecko we wszystkich jego poczynaniach i zapewniają mu poczucie bezpieczeństwa;</text:p>
        </text:list-item>
      </text:list>
      <text:p text:style-name="P184"/>
      <text:p text:style-name="P185">Uczniowie:</text:p>
      <text:list text:style-name="WWNum11">
        <text:list-item>
          <text:p text:style-name="P186">współtworzą społeczność szkolną i wykorzystują swe prawo do samorządności;</text:p>
        </text:list-item>
        <text:list-item>
          <text:p text:style-name="P187">kierują swym rozwojem i stają się coraz bardziej samodzielni;</text:p>
        </text:list-item>
        <text:list-item>
          <text:p text:style-name="P188">prowadzą zdrowy tryb życia i dbają o swoje środowisko;</text:p>
        </text:list-item>
        <text:list-item>
          <text:p text:style-name="P189">mają szacunek do kultury, języka i tradycji narodowej;</text:p>
        </text:list-item>
        <text:list-item>
          <text:p text:style-name="P190">przestrzegają Szkolnego Kodeksu Postępowania Ucznia;</text:p>
        </text:list-item>
        <text:list-item>
          <text:p text:style-name="P191">współorganizują imprezy i akcje szkolne;</text:p>
        </text:list-item>
        <text:list-item>
          <text:p text:style-name="P192">znają i przestrzegają norm zachowania obowiązujących członków społeczności szkolnej;</text:p>
        </text:list-item>
        <text:list-item>
          <text:p text:style-name="P193">akceptują innych uczniów i szanują ich prawa, wydają opinie w przypadku przyznawanych kar zgodnie ze Statutem Szkoły;</text:p>
        </text:list-item>
        <text:list-item>
          <text:p text:style-name="P194">uczestniczą w opiniowaniu dokumentów szkolnych (Statut Szkoły, Szkolny Program Wychowawczo-Profilaktyczny);</text:p>
        </text:list-item>
      </text:list>
      <text:p text:style-name="P195"/>
      <text:p text:style-name="P196">VI. TREŚCI WYCHOWAWCZO-PROFILAKTYCZNE DO REALIZACJI NA POSZCZEGÓLNYCH</text:p>
      <text:p text:style-name="P197">PRZEDMIOTACH ORAZ GODZINACH DO DYSPOZYCJI WYCHOWAWCY</text:p>
      <text:p text:style-name="P198"/>
      <text:p text:style-name="P199">Wychowawca powinien kłaść nacisk na kształtowanie jednostek twórczych, kreatywnych i zdolnych do sterowania własnym kształceniem zarówno w rzeczywistości szkolnej, jak i poza nią. W procesie tym ważne staje się rozwijanie osobowych cech wychowanka – w związku z tym wychowawca musi pomóc dzieciom i młodzieży rozwinąć zdolności umożliwiające rozumienie przez nich otaczającego ich świata na drodze samorefleksji dotyczącej zasadności własnych zachowań oraz rozwinięcia umiejętności komunikacyjnych, które umożliwią dialog z innymi i z samym sobą. Nauczyciel, budując relacje oparte na zaufaniu, prowadzi z wychowankami rozmowę, poprzez którą uczy nawiązywania serdecznego kontaktu, sympatii, szacunku i tolerancji.</text:p>
      <text:p text:style-name="P200"><text:span text:style-name="T201">Kształtowanie kompetencji międzykulturowych</text:span><text:span text:style-name="T202"><text:s/></text:span>jest szczególnie istotne w świecie, w którym kontakt z odmiennymi kulturami stał się codziennością. Swobodne przemieszczanie się, migracje, współpraca międzynarodowa przyczyniły się do rozwijania nie tylko umiejętności porozumiewania się w języku obcym, ale również kształtowania postawy otwartości i akceptacji, woli porozumienia oraz ciekawości dotyczącej poznawania różnic.</text:p>
      <text:p text:style-name="P203"/>
      <text:p text:style-name="P204">Kolejne ważne zadanie nauczyciela, które ma związek z przygotowaniem uczniów do funkcjonowania w zmieniającej się rzeczywistości, wiąże się z umiejętnością tworzenia właściwego klimatu w klasie i wyzwolenia w uczących się potrzeby zadawania pytań oraz podejmowania działań wynikających z ich własnych zainteresowań. W związku z powyższym wychowawca powinien uczyć dzieci samodzielności, twórczego myślenia i działania, skutecznego komunikowania się, współdziałania w zespole, a także motywacji do poszukiwania nowych rozwiązań, dyskutowania na interesujące ich tematy, wymieniania się własnymi doświadczeniami z innymi, wyszukiwania potrzebnych im informacji, porządkowania ich oraz rozwiązywania problemów. Kształtowanie rozwoju osobowego i społecznego dzieci i młodzieży, zdrowia fizycznego i psychicznego staje się jednym z czynników umożliwiających rozwój wytrwałości <text:s text:c="2"/>w realizacji stawianych sobie celów.</text:p>
      <text:p text:style-name="P205">Duże znaczenie dla postrzegania roli wychowawcy zajmuje jego działalność innowacyjna, dzięki której<text:s/>potrafi zachęcać uczniów do uznania uczenia się za czynność nagradzającą, umożliwiającą samorealizację, dostarczającą osobistej satysfakcji i wzbogacającą ich życie. To dzięki wychowawcy uczniowie mają sposobność kształtowania umiejętności współdziałania społecznego, realizacji własnych potrzeb i kierowania swym rozwojem w procesie trwającym przez całe życie. Warto podkreślić, że bardzo istotne staje się kształtowanie kompetencji społecznych i obywatelskich poprzez propagowanie idei wolontariatu, dzięki któremu dzieci i młodzież rozwijają swoją wrażliwość na los potrzebujących, biorą na siebie odpowiedzialność za własne życie i życie społeczne.</text:p>
      <text:p text:style-name="P206">Treści przewidziane do realizacji zarówno na poszczególnych przedmiotach, jak i godzinach do dyspozycji wychowawcy wskazują na wartości takie jak: pozytywne postawy, kompetencje oraz umiejętności niezbędne dla prawidłowego rozwoju dzieci i młodzieży w czterech sferach: fizycznej (rozwój biologiczny), psychicznej (rozwój poznawczy i emocjonalny), społecznej i aksjologicznej (rozwój moralny).</text:p>
      <text:p text:style-name="P207">Uwzględnienie tych sfer <text:s/>wynika z partycypacji poszczególnych środowisk wychowawczych <text:s text:c="3"/>w procesie wychowania, jak również z działania czynników psychospołecznych i socjokulturowych, kształtujących rozwój dzieci i młodzieży.</text:p>
      <text:p text:style-name="P208"/>
      <text:p text:style-name="P209">Osiągnięcie dojrzałości w czterech sferach możliwe jest dzięki rozwojowi kompetencji osobistych i społecznych uczniów, ukierunkowanych na:</text:p>
      <text:list text:style-name="WWNum13">
        <text:list-item>
          <text:p text:style-name="P210">samoświadomość – budowanie akceptacji siebie, osiąganie spójności myślenia i działania łączonych z kształtowaniem poczucia autonomii, tworzenie pozytywnego obrazu tożsamości w wymiarze osobistym, społecznym i kulturowym oraz poczucia własnej godności;</text:p>
        </text:list-item>
        <text:list-item>
          <text:p text:style-name="P211">sprawczość – wyznaczanie realnych celów i ich osiąganie dzięki własnej aktywności, pozytywne nastawienie do życia, motywacja do działania, kształtowanie umiejętności planowania i podejmowania decyzji oraz konstruktywnego rozwiązywania konfliktów, planowanie własnego rozwoju, rozwijanie poczucia celowości działania;</text:p>
        </text:list-item>
        <text:list-item>
          <text:p text:style-name="P212">relacyjność – budowanie i podtrzymywanie pozytywnych relacji z ludźmi, rozumienie uczuć innych, sposobów myślenia i działań umożliwiających osiągnięcie pożądanych społecznie celów, promowanie prospołecznych wartości, aktywne uczestnictwo w życiu społecznym, w tym jego formach instytucjonalnych i pozainstytucjonalnych, włączanie się do działania na rzecz społeczności, promowanie pozytywnych wzorców osobowych, budowanie prospołecznych relacji rówieśniczych;</text:p>
        </text:list-item>
      </text:list>
      <text:soft-page-break/>
      <text:list text:style-name="WWNum15">
        <text:list-item>
          <text:p text:style-name="P213">otwartość – zdolność do sprawiedliwej, etycznej oceny i reagowania, umiejętność otwartego i jednoznacznego wyrażania swoich potrzeb, uczuć i opinii z zachowaniem szacunku do siebie oraz innych osób, kształtowanie postaw asertywnych, rozwijanie poczucia empatii, wrażliwości, szacunku dla odmienności;</text:p>
        </text:list-item>
        <text:list-item>
          <text:p text:style-name="P214">kreatywność – kształtowanie twórczego podejścia do rozwiązywania problemów dzięki umiejętnościom: wyjścia poza schematyczność myślenia i działania, znajdowania nowych sposobów rozwiązywania problemów, odkrywania indywidualnych zdolności umożliwiających sprostanie wyzwaniom, także poprzez podejmowanie działań na rzecz twórczego rozwoju w formie współpracy z instytucjami kultury, rozwój aktywności fizycznej, rozwój sfery psychicznej, w tym duchowej, społecznej, aksjologicznej.</text:p>
        </text:list-item>
      </text:list>
      <text:p text:style-name="P215"/>
      <text:p text:style-name="P216">VI. ZADANIA I FORMY REALIZACJI</text:p>
      <text:p text:style-name="P217"/>
      <text:p text:style-name="P218">Edukacja wczesnoszkolna</text:p>
      <text:p text:style-name="P219">Edukacja wczesnoszkolna obejmuje pierwsze trzy lata nauki dziecka w szkole i ma za zadanie stopniowo przygotować dziecko do uczestnictwa w życiu społeczności szkolnej i środowiska lokalnego, a w dalszej perspektywie – do pełnoprawnego uczestnictwa w życiu społecznym. Cele wychowania i sposób ich realizacji w niższych klasach szkoły podstawowej powinny być dostosowane do indywidualnych możliwości intelektualnych, emocjonalnych, społecznych i zdrowotnych dziecka będącego w młodszym wieku szkolnym. Zakres umiejętności i wiadomości jakimi ma dysponować uczeń kończący klasę III ustalono tak, aby nauczyciel mógł organizować odpowiednie sytuacje dydaktyczno-wychowawcze w przeciętnych warunkach edukacyjnych. Jest to ważne założenie, gdyż wiadomości, umiejętności i postawy ukształtowane w klasach I–III szkoły podstawowej stanowią bazę i punkt wyjścia do prowadzenia procesu wychowawczo- -profilaktycznego na dalszych etapach kształcenia. Realizacja celów wychowania i profilaktyki na I etapie kształcenia powinna być tak<text:s/>zorganizowana, aby wszyscy uczniowie, niezależnie od poziomu ich rozwoju psychofizycznego, mieli możliwość zrozumienia podstawowych procesów społecznych zachodzących w najbliższym i dalszym otoczeniu oraz przejawiania adekwatnego do danej sytuacji zachowania.</text:p>
      <text:p text:style-name="P220">Klasy IV-VIII</text:p>
      <text:p text:style-name="P221">Treści wychowawczo-profilaktyczne do realizacji podczas godzin będących w dyspozycji wychowawcy, z podziałem na klasy IV-VIII. Materiał uwzględnia prawidłowości rozwoju oraz specyfikę zmian zachodzących w danym okresie życia. Uwzględnienie zadań rozwojowych pomaga nauczycielom nie tylko w dokonywaniu autorefleksji, ale przede wszystkim w rozumieniu wychowanków. Realizując prezentowane poniżej treści wychowawczo-profilaktyczne, nauczyciele powinni wspierać rozwój dzieci i młodzieży m.in. przez poznawanie ich<text:s/>zasobów, a także wzmocnienie potencjału rozwojowego. W kreowanym przez nas obrazie oddziaływań wychowawczo-profilaktycznych wychowawca staje się kreatorem uczniowskiej rzeczywistości – z jednej strony jest uosobieniem przedstawianych wartości i cnót, a z drugiej potrafi delikatnie zwrócić uwagę na podejmowane wybory i wskazać, w którym kierunku iść. <text:s/></text:p>
      <text:p text:style-name="Nagłówek"><text:s/></text:p>
      <text:soft-page-break/>
      <text:p text:style-name="P222">Treści wychowawczo-profilaktyczne do realizacji w klasach I–III</text:p>
      <text:p text:style-name="P228"/>
      <text:p text:style-name="P229">Obszar Zdrowie – edukacja <text:s text:c="2"/>zdrowotna <text:s/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Zadania</text:p>
          </table:table-cell>
          <table:table-cell table:style-name="TableCell236">
            <text:p text:style-name="P237">Formy realizacji</text:p>
          </table:table-cell>
        </table:table-row>
        <table:table-row table:style-name="TableRow238">
          <table:table-cell table:style-name="TableCell239">
            <text:list text:style-name="WWNum16">
              <text:list-item>
                <text:p text:style-name="P240">zapoznanie z podstawowymi zasadami dbałości o<text:s/>zdrowie własne i innych, kształtowanie umiejętności kreowania środowiska sprzyjającego zdrowemu stylowi życia;</text:p>
              </text:list-item>
              <text:list-item>
                <text:p text:style-name="P241">przygotowanie do podejmowania działań mających na celu zdrowy styl życia w aspekcie fizycznym i psychicznym;</text:p>
              </text:list-item>
              <text:list-item>
                <text:p text:style-name="P242">kształtowanie postawy odpowiedzialności za własne zdrowie;</text:p>
              </text:list-item>
              <text:list-item>
                <text:p text:style-name="P243">rozwijanie umiejętności podejmowania działań na rzecz ochrony przyrody w swoim środowisku;</text:p>
              </text:list-item>
              <text:list-item>
                <text:p text:style-name="P244">kształtowanie umiejętności analizy zjawisk przyrodniczych, rozumowania przyczynowo-skutkowego;</text:p>
              </text:list-item>
              <text:list-item>
                <text:p text:style-name="P245">uświadomienie wpływu przyrody nieożywionej na życie ludzi, zwierząt i roślin;</text:p>
              </text:list-item>
              <text:list-item>
                <text:p text:style-name="P246">kształtowanie wytrwałości w działaniu i dążeniu do celu, umiejętności adekwatnego zachowania się w sytuacjach zwycięstwa i porażki;</text:p>
              </text:list-item>
              <text:list-item>
                <text:p text:style-name="P247">zapoznanie z zasadami zdrowego, racjonalnego odżywiania się, higieny osobistej i aktywności fizycznej ze szczególnym uwzględnieniem zasad higieny w czasie epidemii Covid-19.</text:p>
              </text:list-item>
              <text:list-item>
                <text:p text:style-name="P248">zapewnienie wsparcia psychologiczno-pedagogicznego, szczególnie w sytuacji kryzysowej wywołanej pandemią COVID-19</text:p>
              </text:list-item>
              <text:list-item>
                <text:p text:style-name="P249">wdrażanie do częstego mycia rąk</text:p>
              </text:list-item>
            </text:list>
            <text:p text:style-name="P250"/>
            <text:list text:style-name="WWNum16" text:continue-numbering="true">
              <text:list-item>
                <text:p text:style-name="P251">propagowanie wiedzy na<text:s/>temat znaczenia czystego powietrza dla zdrowia i wpływu codziennych działań na jego jakość.</text:p>
              </text:list-item>
            </text:list>
          </table:table-cell>
          <table:table-cell table:style-name="TableCell252">
            <text:list text:style-name="WWNum16" text:continue-numbering="true">
              <text:list-item>
                <text:p text:style-name="P253">realizacja założeń programu "Szkoła Promująca Zdrowie";</text:p>
              </text:list-item>
              <text:list-item>
                <text:p text:style-name="P254">realizacja założeń programu "Trzymaj Formę";</text:p>
              </text:list-item>
              <text:list-item>
                <text:p text:style-name="P255">organizacja konkursu szkolnego "Dzień Zdrowej Żywności";</text:p>
              </text:list-item>
              <text:list-item>
                <text:p text:style-name="P256">realizacja założeń programu "Zachowaj Trzeźwy umysł";</text:p>
              </text:list-item>
              <text:list-item>
                <text:p text:style-name="P257">realizacja założeń programu "Szklanka Mleka";</text:p>
              </text:list-item>
              <text:list-item>
                <text:p text:style-name="P258">realizacja założeń programu "Owoce i warzywa w szkole";</text:p>
              </text:list-item>
              <text:list-item>
                <text:p text:style-name="P259">realizacja założeń programu „Lekki Tornister”;</text:p>
              </text:list-item>
              <text:list-item>
                <text:p text:style-name="P260">realizacja zajęć <text:s/>logopedycznych;</text:p>
              </text:list-item>
              <text:list-item>
                <text:p text:style-name="P261">lekcje przedmiotowe i zajęcia realizujące edukację zdrowotną;</text:p>
              </text:list-item>
              <text:list-item>
                <text:p text:style-name="P262">lekcje wychowawcze kształtujące umiejętności rozpoznawania i nazywania uczuć, umiejętności radzenia sobie z negatywnymi emocjami, kształtowania pozytywnej samooceny i pozytywnego obrazu siebie;</text:p>
              </text:list-item>
              <text:list-item>
                <text:p text:style-name="P263">pogadanki na lekcjach, organizacja czynnego wypoczynku w czasie wolnym, konkursy/działania dotyczące zdrowego stylu życia;</text:p>
              </text:list-item>
              <text:list-item>
                <text:p text:style-name="P264">lekcje wychowania fizycznego i zajęcia SKS. Organizowanie zajęć w terenie, wycieczek pieszych, rowerowych;</text:p>
              </text:list-item>
              <text:list-item>
                <text:p text:style-name="P265">spotkania z policjantami;</text:p>
              </text:list-item>
              <text:list-item>
                <text:p text:style-name="P266">pogadanki prowadzone przez Studentów PWSZ w Nowym Sączu o tematyce prozdrowotnej;</text:p>
              </text:list-item>
              <text:list-item>
                <text:p text:style-name="P267">lekcje wychowawcze, pogadanki na temat zasad higieny w szkole i poza nią podczas epidemii Covid-19;</text:p>
              </text:list-item>
              <text:list-item>
                <text:p text:style-name="P268">realizacja założeń programu "Edukacyjna Sieć Antysmogowa".</text:p>
              </text:list-item>
            </text:list>
            <text:p text:style-name="P269"/>
          </table:table-cell>
        </table:table-row>
      </table:table>
      <text:p text:style-name="P270"/>
      <text:p text:style-name="P271"/>
      <text:p text:style-name="P272"/>
      <text:p text:style-name="P273"/>
      <text:p text:style-name="P274">Obszar Relacje –<text:s/>kształtowanie postaw społecznych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Zadania</text:p>
          </table:table-cell>
          <table:table-cell table:style-name="TableCell281">
            <text:p text:style-name="P282">Formy realizacji</text:p>
          </table:table-cell>
        </table:table-row>
        <table:table-row table:style-name="TableRow283">
          <table:table-cell table:style-name="TableCell284">
            <text:list text:style-name="WWNum18">
              <text:list-item>
                <text:p text:style-name="P285">kształtowanie podstawowych umiejętności komunikacyjnych;</text:p>
              </text:list-item>
              <text:list-item>
                <text:p text:style-name="P286">rozwijanie umiejętności formułowania prostych wniosków na podstawie obserwacji i własnych doświadczeń;</text:p>
              </text:list-item>
              <text:list-item>
                <text:p text:style-name="P287">kształtowanie<text:s/>umiejętności przestrzegania obowiązujących reguł;</text:p>
              </text:list-item>
              <text:list-item>
                <text:p text:style-name="P288">kształtowanie umiejętności nawiązywania i podtrzymywania relacji z rówieśnikami, rozpoznawania ich potrzeb, zgodnej współpracy z innymi, z zachowaniem obowiązujących norm i reguł kultury<text:s/>osobistej;</text:p>
              </text:list-item>
              <text:list-item>
                <text:p text:style-name="P289">przygotowanie do sprawiedliwego i uczciwego oceniania zachowania własnego i innych ludzi;</text:p>
              </text:list-item>
              <text:list-item>
                <text:p text:style-name="P290">zapoznanie z podstawowymi prawami i obowiązkami wynikającymi z roli ucznia oraz członka szkolnej społeczności, rodziny i kraju;</text:p>
              </text:list-item>
              <text:list-item>
                <text:p text:style-name="P291">rozwijanie empatii, umiejętności podejmowania działań mających na celu pomoc słabszym i potrzebującym, umiejętności rozwiązywania konfliktów i sporów.</text:p>
              </text:list-item>
              <text:list-item>
                <text:p text:style-name="P292">Uczenie samorządności, wdrażanie do postaw obywatelskich i odpowiedzialności za siebie i innych</text:p>
              </text:list-item>
              <text:list-item>
                <text:p text:style-name="P293">Kształtowanie prawidłowych postaw społecznych w zakresie publicznego okazywania sobie uczuć na terenie szkoły.</text:p>
              </text:list-item>
            </text:list>
            <text:p text:style-name="P294"/>
          </table:table-cell>
          <table:table-cell table:style-name="TableCell295">
            <text:list text:style-name="WWNum18" text:continue-numbering="true">
              <text:list-item>
                <text:p text:style-name="P296">lekcje wychowawcze, pogadanki, apele szkolne. Diagnoza postaw;</text:p>
              </text:list-item>
              <text:list-item>
                <text:p text:style-name="P297">lekcje wychowawcze na temat skutecznej komunikacji i rozwiązywania problemów w sytuacjach konfliktowych;</text:p>
              </text:list-item>
              <text:list-item>
                <text:p text:style-name="P298">udział uczniów w procesie planowania pracy klasy, szkoły;</text:p>
              </text:list-item>
              <text:list-item>
                <text:p text:style-name="P299">reprezentowanie szkoły w czasie uroczystości lokalnych. Spotkanie z seniorami z okazji Dnia Babci i Dziadka, Święta Szkoły;</text:p>
              </text:list-item>
              <text:list-item>
                <text:p text:style-name="P300">realizacja projektów przedmiotowych, szkolnych;</text:p>
              </text:list-item>
              <text:list-item>
                <text:p text:style-name="P301">udział w lekcjach muzealnych, w konkursach, zawodach sportowych;</text:p>
              </text:list-item>
              <text:list-item>
                <text:p text:style-name="P302">prezentacja wyników konkursów na apelu, na gazetkach szkolnych;</text:p>
              </text:list-item>
              <text:list-item>
                <text:p text:style-name="P303">imprezy integracyjne, uroczystości, wyjazdy itp.;</text:p>
              </text:list-item>
              <text:list-item>
                <text:p text:style-name="P304">udział w akcjach charytatywnych.</text:p>
              </text:list-item>
            </text:list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soft-page-break/>
      <text:p text:style-name="P312">Obszar Kultura – wartości, normy, wzory zachowań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Zadania</text:p>
          </table:table-cell>
          <table:table-cell table:style-name="TableCell319">
            <text:p text:style-name="P320">Formy<text:s/>realizacji</text:p>
          </table:table-cell>
        </table:table-row>
        <table:table-row table:style-name="TableRow321">
          <table:table-cell table:style-name="TableCell322">
            <text:list text:style-name="WWNum18" text:continue-numbering="true">
              <text:list-item>
                <text:p text:style-name="P323">kształtowanie umiejętności właściwego komunikowania się w różnych sytuacjach społecznych, dbałość o język i kulturę wypowiadania się;</text:p>
              </text:list-item>
              <text:list-item>
                <text:p text:style-name="P324">kształtowanie umiejętności analizy prostych sytuacji wychowawczych, odróżniania dobra od zła;</text:p>
              </text:list-item>
              <text:list-item>
                <text:p text:style-name="P325">kształtowanie gotowości do uczestnictwa w kulturze, poszanowania tradycji i kultury własnego narodu, a także poszanowania innych kultur i tradycji, określanie swojej przynależności kulturowej poprzez kontakt z wybranymi dziełami sztuki, zabytkami i tradycją w środowisku rodzinnym, szkolnym i lokalnym, uczestniczenie w życiu kulturalnym środowiska rodzinnego, szkolnego, lokalnego oraz wydarzeniach organizowanych przez najbliższą społeczność;</text:p>
              </text:list-item>
              <text:list-item>
                <text:p text:style-name="P326">kształtowanie wrażliwości estetycznej poprzez kontakt z dziełami literackimi i wytworami kultury, zapoznanie z wybranymi dziełami architektury i sztuk plastycznych należących do polskiego i europejskiego dziedzictwa kultury, wyzwalanie potrzeby kontaktu z literaturą i sztuką dla dzieci;</text:p>
              </text:list-item>
              <text:list-item>
                <text:p text:style-name="P327">kształtowanie postaw wyrażających szacunek dla ludzi, niezależnie od religii, statusu materialnego, wieku, wyglądu, poziomu rozwoju intelektualnego i fizycznego oraz respektowanie ich praw, podejmowanie działań w celu zapobiegania dyskryminacji;</text:p>
              </text:list-item>
              <text:list-item>
                <text:p text:style-name="P328">inspirowanie do podejmowania aktywności i inicjatyw oraz pracy zespołowej, wspomaganie działań służących kształtowaniu własnego wizerunku i otoczenia;</text:p>
              </text:list-item>
              <text:list-item>
                <text:p text:style-name="P329">przygotowanie do radzenie sobie w sytuacjach codziennych wymagających umiejętności praktycznych, budzenie szacunku dla pracy ludzi różnych zawodów;</text:p>
              </text:list-item>
              <text:list-item>
                <text:p text:style-name="P330">przygotowanie do podejmowania działań mających na celu identyfikowanie i rozwijanie własnych zainteresowań;</text:p>
              </text:list-item>
              <text:list-item>
                <text:p text:style-name="P331">wstępne kształtowanie postaw wyrażających szacunek do symboli i tradycji narodowych oraz tradycji związanych z rodziną, szkołą i społecznością lokalną;</text:p>
              </text:list-item>
              <text:list-item>
                <text:p text:style-name="P332">kształtowanie umiejętności wyrażania własnych emocji w różnych formach ekspresji;</text:p>
              </text:list-item>
              <text:list-item>
                <text:p text:style-name="P333">kształtowanie poczucia własnej wartości dziecka, podtrzymywanie ciekawości poznawczej, rozwijanie kreatywności i przedsiębiorczości oraz brania odpowiedzialności za swoje decyzje i działania;</text:p>
              </text:list-item>
              <text:list-item>
                <text:p text:style-name="P334">kształtowanie świadomości odmienności osób niepełnosprawnych, innej narodowości, wyznania, tradycji kulturowej oraz ich praw.</text:p>
              </text:list-item>
              <text:list-item>
                <text:p text:style-name="P335"><text:span text:style-name="T336">Wychowanie do wrażliwości naprawdę, piękno i dobro oraz kształtowanie właściwych postaw szlachetności i zaangażowania społecznego.</text:span></text:p>
              </text:list-item>
            </text:list>
          </table:table-cell>
          <table:table-cell table:style-name="TableCell337">
            <text:list text:style-name="WWNum18" text:continue-numbering="true">
              <text:list-item>
                <text:p text:style-name="P338">lekcje wychowawcze, pogadanki, apele szkolne;</text:p>
              </text:list-item>
              <text:list-item>
                <text:p text:style-name="P339">prowadzenie zajęć ukazujących wzorce osobowe oraz właściwe zachowania i postawy;</text:p>
              </text:list-item>
              <text:list-item>
                <text:p text:style-name="P340">omawianie z uczniami prawidłowego postępowania w trudnych sytuacjach;</text:p>
              </text:list-item>
              <text:list-item>
                <text:p text:style-name="P341">percepcja wartościowych filmów, sztuk teatralnych, wystaw;</text:p>
              </text:list-item>
              <text:list-item>
                <text:p text:style-name="P342">akcje promowania czytelnictwa wśród uczniów m. in. "Dzień pluszowego misia", "Weź jedną, zostaw drugą";</text:p>
              </text:list-item>
              <text:list-item>
                <text:p text:style-name="P343">udział w lekcjach muzealnych, warsztatach;</text:p>
              </text:list-item>
              <text:list-item>
                <text:p text:style-name="P344">udział w akcjach charytatywnych organizowanych na terenie szkoły;</text:p>
              </text:list-item>
              <text:list-item>
                <text:p text:style-name="P345">udział w akcji<text:s/>"Nakrętki dla niepełnosprawnych", "Odkręć się na dobro";</text:p>
              </text:list-item>
              <text:list-item>
                <text:p text:style-name="P346">udział w akcji "Kiermasz świąteczny - Adopcja na odległość";</text:p>
              </text:list-item>
              <text:list-item>
                <text:p text:style-name="P347">udział w organizacji Dnia Szkoły;</text:p>
              </text:list-item>
              <text:list-item>
                <text:p text:style-name="P348">udział w akademiach i uroczystościach szkolnych upamiętniających ważne wydarzenia oraz rocznice.</text:p>
              </text:list-item>
            </text:list>
            <text:p text:style-name="P349"/>
            <text:p text:style-name="P350"/>
          </table:table-cell>
        </table:table-row>
      </table:table>
      <text:p text:style-name="P351"/>
      <text:p text:style-name="P352"/>
      <text:p text:style-name="P353"/>
      <text:p text:style-name="P354">Obszar Bezpieczeństwo – profilaktyka zachowań ryzykownych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Zadania</text:p>
          </table:table-cell>
          <table:table-cell table:style-name="TableCell361">
            <text:p text:style-name="P362">Formy realizacji</text:p>
          </table:table-cell>
        </table:table-row>
        <table:table-row table:style-name="TableRow363">
          <table:table-cell table:style-name="TableCell364">
            <text:list text:style-name="WWNum18" text:continue-numbering="true">
              <text:list-item>
                <text:p text:style-name="P365">zapoznanie z podstawowymi zasadami bezpieczeństwa w różnych sytuacjach życiowych, kształtowanie właściwego zachowania się w sytuacji zagrożenia życia i zdrowia oraz<text:s/>sytuacjach nadzwyczajnych;</text:p>
              </text:list-item>
              <text:list-item>
                <text:p text:style-name="P366">kształtowanie umiejętności wyszukiwania, porządkowania i wykorzystywania informacji z różnych źródeł, korzystania z technologii informacyjno-komunikacyjnych, kształtowanie świadomości negatywnego wpływu pracy przy komputerze na zdrowie i kontakty społeczne oraz niebezpieczeństw wynikających<text:s/><text:soft-page-break/>z anonimowości kontaktów, respektowanie ograniczeń dotyczących korzystania z komputera, internetu i multimediów;</text:p>
              </text:list-item>
              <text:list-item>
                <text:p text:style-name="P367">przygotowanie do bezpiecznego i rozsądnego korzystania z narzędzi i urządzeń technicznych, bezpiecznego organizowania zajęć ruchowych i poruszania się po drogach;</text:p>
              </text:list-item>
              <text:list-item>
                <text:p text:style-name="P368">uświadamianie zagrożeń płynących z różnego rodzaju środków uzależniających;</text:p>
              </text:list-item>
              <text:list-item>
                <text:p text:style-name="P369">przygotowanie do bezpiecznego korzystania ze środków komunikacji, zapobiegania i przeciwdziałania sytuacjom problemowym;</text:p>
              </text:list-item>
              <text:list-item>
                <text:p text:style-name="P370">kształtowanie umiejętności utrzymywania ładu i porządku wokół siebie, w miejscu nauki i zabawy;</text:p>
              </text:list-item>
              <text:list-item>
                <text:p text:style-name="P371">zapoznanie i utrwalanie zasad bezpieczeństwa w szkole i poza nią podczas epidemii Covid-19;</text:p>
              </text:list-item>
              <text:list-item>
                <text:p text:style-name="P372">uświadamianie zagrożeń płynących z e- papierosów.</text:p>
              </text:list-item>
              <text:list-item>
                <text:p text:style-name="P373">uwrażliwianie uczniów na zjawisko przemocy rówieśniczej w Internecie.</text:p>
              </text:list-item>
            </text:list>
            <text:p text:style-name="P374"/>
            <text:p text:style-name="P375"/>
          </table:table-cell>
          <table:table-cell table:style-name="TableCell376">
            <text:list text:style-name="WWNum19">
              <text:list-item>
                <text:p text:style-name="P377">opracowanie i realizacja harmonogramu dyżurów nauczycielskich;</text:p>
              </text:list-item>
              <text:list-item>
                <text:p text:style-name="P378">zapoznanie uczniów i rodziców z zasadami bezpieczeństwa obowiązującymi na terenie szkoły;</text:p>
              </text:list-item>
              <text:list-item>
                <text:p text:style-name="P379">współpraca z<text:s/>powołanymi do tego instytucjami, organizacjami;</text:p>
              </text:list-item>
              <text:list-item>
                <text:p text:style-name="P380">pogadanki na zajęciach komputerowych na temat bezpieczeństwa w internecie;</text:p>
              </text:list-item>
              <text:list-item>
                <text:p text:style-name="P381">realizacja założeń programu "Nie pal przy mnie, proszę";</text:p>
              </text:list-item>
              <text:list-item>
                <text:p text:style-name="P382">realizacja założeń akcji "No promil. No problem";</text:p>
              </text:list-item>
              <text:list-item>
                <text:p text:style-name="P383">realizacja założeń programu "Szkoła Promująca Zdrowie";</text:p>
              </text:list-item>
              <text:list-item>
                <text:p text:style-name="P384">realizacja założeń programu "Szkoła Promująca Bezpieczeństwo";</text:p>
              </text:list-item>
              <text:list-item>
                <text:p text:style-name="P385">lekcje wychowawcze, pogadanki;</text:p>
              </text:list-item>
              <text:list-item>
                <text:p text:style-name="P386">spotkania z policjantami na temat bezpieczeństwa w ruchu drogowym;</text:p>
              </text:list-item>
              <text:list-item>
                <text:p text:style-name="P387">spotkania z strażakami na temat bezpieczeństwa przeciwpożarowego;</text:p>
              </text:list-item>
              <text:list-item>
                <text:p text:style-name="P388">lekcje wychowawcze, pogadanki na temat zasad bezpieczeństwa w szkole i poza nią podczas epidemii Covid-19.</text:p>
              </text:list-item>
            </text:list>
          </table:table-cell>
        </table:table-row>
      </table:table>
      <text:p text:style-name="P389"/>
      <text:p text:style-name="P390"/>
      <text:p text:style-name="P391"/>
      <text:p text:style-name="P392">Treści wychowawczo-profilaktyczne do realizacji podczas godzin wychowawczych w klasach IV–VIII</text:p>
      <text:p text:style-name="P393"/>
      <text:p text:style-name="P394">Obszar Zdrowie – edukacja <text:s text:c="2"/>zdrowotna <text:s/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Zadania</text:p>
          </table:table-cell>
          <table:table-cell table:style-name="TableCell401">
            <text:p text:style-name="P402">Formy realizacji</text:p>
          </table:table-cell>
        </table:table-row>
        <table:table-row table:style-name="TableRow403">
          <table:table-cell table:style-name="TableCell404">
            <text:p text:style-name="P405">Klasa IV</text:p>
            <text:list text:style-name="WWNum18" text:continue-numbering="true">
              <text:list-item>
                <text:p text:style-name="P406">Nabycie podstawowej wiedzy na temat stresu.</text:p>
              </text:list-item>
              <text:list-item>
                <text:p text:style-name="P407">Inspirowanie młodzieży do myślenia o własnej motywacji do działania.</text:p>
              </text:list-item>
              <text:list-item>
                <text:p text:style-name="P408">Nabywanie umiejętności gromadzenia i porządkowania wiedzy o sobie.</text:p>
              </text:list-item>
              <text:list-item>
                <text:p text:style-name="P409">Kształtowanie postaw otwartych na<text:s/>poszukiwanie pomocy oraz porady, kiedy zaczynają się trudności i kiedy wybór jest ważny i trudny.</text:p>
              </text:list-item>
              <text:list-item>
                <text:p text:style-name="P410">Kształtowanie postaw prozdrowotnych poprzez promowanie aktywnego i zdrowego stylu życia.</text:p>
              </text:list-item>
              <text:list-item>
                <text:p text:style-name="P411">Zapoznanie z zasadami zdrowego, racjonalnego odżywiania się, higieny osobistej i aktywności fizycznej ze szczególnym uwzględnieniem zasad higieny w czasie epidemii Covid-19.</text:p>
              </text:list-item>
              <text:list-item>
                <text:p text:style-name="P412">zapewnienie wsparcia psychologiczno-pedagogicznego, szczególnie w sytuacji kryzysowej wywołanej pandemią COVID-19</text:p>
              </text:list-item>
              <text:list-item>
                <text:p text:style-name="P413">zapewnienie wsparcia uczniom<text:s/>powracającym z zagranicy.</text:p>
              </text:list-item>
              <text:list-item>
                <text:p text:style-name="P414">propagowanie wiedzy na temat znaczenia czystego powietrza dla zdrowia i wpływu codziennych działań na jego jakość.</text:p>
              </text:list-item>
            </text:list>
          </table:table-cell>
          <table:table-cell table:style-name="TableCell415">
            <text:list text:style-name="WWNum16" text:continue-numbering="true">
              <text:list-item>
                <text:p text:style-name="P416">Lekcje przedmiotowe i zajęcia realizujące edukację zdrowotną;</text:p>
              </text:list-item>
              <text:list-item>
                <text:p text:style-name="P417">pogadanki na godzinach wychowawczych, organizacja czynnego wypoczynku w czasie wolnym, konkursy/działania dotyczące zdrowego stylu życia;</text:p>
              </text:list-item>
              <text:list-item>
                <text:p text:style-name="P418">lekcje wychowawcze kształtujące umiejętności rozpoznawania i nazywania uczuć, umiejętności radzenia sobie z negatywnymi emocjami;</text:p>
              </text:list-item>
              <text:list-item>
                <text:p text:style-name="P419">pogadanki na lekcjach WDŻ;</text:p>
              </text:list-item>
              <text:list-item>
                <text:p text:style-name="P420">organizowanie kół zainteresowań;</text:p>
              </text:list-item>
              <text:list-item>
                <text:p text:style-name="P421">lekcje wychowania fizycznego i zajęcia SKS;</text:p>
              </text:list-item>
              <text:list-item>
                <text:p text:style-name="P422">organizowanie zajęć w terenie, wycieczek pieszych, rowerowych;</text:p>
              </text:list-item>
              <text:list-item>
                <text:p text:style-name="P423">realizacja założeń programu "Szkoła Promująca Zdrowie";</text:p>
              </text:list-item>
              <text:list-item>
                <text:p text:style-name="P424">realizacja założeń programu "Szklanka Mleka";</text:p>
              </text:list-item>
              <text:list-item>
                <text:p text:style-name="P425">realizacja założeń programu "Owoce i warzywa w szkole";</text:p>
              </text:list-item>
              <text:list-item>
                <text:p text:style-name="P426">realizacja założeń programu „Lekki Tornister”;</text:p>
              </text:list-item>
              <text:list-item>
                <text:p text:style-name="P427">realizacja założeń programu "Trzymaj Formę";</text:p>
              </text:list-item>
              <text:list-item>
                <text:p text:style-name="P428">udział w konkursie szkolnym "Dzień Zdrowej Żywności";</text:p>
              </text:list-item>
              <text:list-item>
                <text:p text:style-name="P429">realizacja założeń programu "Zachowaj Trzeźwy umysł";</text:p>
              </text:list-item>
              <text:list-item>
                <text:p text:style-name="P430">realizacja założeń programu "Bieg po zdrowie".</text:p>
              </text:list-item>
              <text:list-item>
                <text:p text:style-name="P431">lekcje wychowawcze, pogadanki na temat zasad higieny w szkole i poza nią podczas epidemii Covid-19.</text:p>
              </text:list-item>
              <text:list-item>
                <text:p text:style-name="P432">realizacja założeń programu "Edukacyjna Sieć Antysmogowa".</text:p>
              </text:list-item>
              <text:list-item>
                <text:p text:style-name="P433"/>
              </text:list-item>
            </text:list>
          </table:table-cell>
        </table:table-row>
        <text:soft-page-break/>
        <table:table-row table:style-name="TableRow434">
          <table:table-cell table:style-name="TableCell435">
            <text:p text:style-name="P436">Klasa V</text:p>
            <text:list text:style-name="WWNum18" text:continue-numbering="true">
              <text:list-item>
                <text:p text:style-name="P437">Zachęcanie uczniów do pracy nad własną motywacją oraz analizą<text:s/>czynników, które ich demotywują.</text:p>
              </text:list-item>
              <text:list-item>
                <text:p text:style-name="P438">Kształtowanie umiejętności podejmowania i realizacji zachowań prozdrowotnych.</text:p>
              </text:list-item>
              <text:list-item>
                <text:p text:style-name="P439">Prezentowanie sposobów pokonywania własnych słabości oraz akceptowania ograniczeń i niedoskonałości.</text:p>
              </text:list-item>
              <text:list-item>
                <text:p text:style-name="P440">Zapoznanie z zasadami zdrowego, racjonalnego odżywiania się, higieny osobistej i aktywności fizycznej ze szczególnym uwzględnieniem zasad higieny w czasie epidemii Covid-19.</text:p>
              </text:list-item>
              <text:list-item>
                <text:p text:style-name="P441">zapewnienie wsparcia psychologiczno-pedagogicznego, szczególnie w sytuacji kryzysowej wywołanej pandemią COVID-19</text:p>
              </text:list-item>
              <text:list-item>
                <text:p text:style-name="P442">propagowanie wiedzy na temat znaczenia czystego powietrza dla zdrowia i wpływu codziennych działań na jego jakość.</text:p>
              </text:list-item>
            </text:list>
          </table:table-cell>
          <table:table-cell table:style-name="TableCell443">
            <text:list text:style-name="WWNum16" text:continue-numbering="true">
              <text:list-item>
                <text:p text:style-name="P444">Lekcje przedmiotowe i zajęcia realizujące edukację zdrowotną;</text:p>
              </text:list-item>
              <text:list-item>
                <text:p text:style-name="P445">pogadanki na godzinach wychowawczych, organizacja czynnego wypoczynku w czasie<text:s/>wolnym, konkursy/działania dotyczące zdrowego stylu życia;</text:p>
              </text:list-item>
              <text:list-item>
                <text:p text:style-name="P446">lekcje wychowawcze na temat kształtowania pozytywnej samooceny i pozytywnego obrazu siebie;</text:p>
              </text:list-item>
              <text:list-item>
                <text:p text:style-name="P447">pogadanki na lekcjach WDŻ;</text:p>
              </text:list-item>
              <text:list-item>
                <text:p text:style-name="P448">organizowanie kół zainteresowań;</text:p>
              </text:list-item>
              <text:list-item>
                <text:p text:style-name="P449">lekcje wychowania fizycznego i zajęcia<text:s/>SKS;</text:p>
              </text:list-item>
              <text:list-item>
                <text:p text:style-name="P450">organizowanie zajęć w terenie, wycieczek pieszych, rowerowych;</text:p>
              </text:list-item>
              <text:list-item>
                <text:p text:style-name="P451">realizacja założeń programu "Szkoła Promująca Zdrowie";</text:p>
              </text:list-item>
              <text:list-item>
                <text:p text:style-name="P452">realizacja założeń programu "Szklanka Mleka";</text:p>
              </text:list-item>
              <text:list-item>
                <text:p text:style-name="P453">realizacja założeń programu "Owoce i warzywa w szkole";</text:p>
              </text:list-item>
              <text:list-item>
                <text:p text:style-name="P454">realizacja założeń programu „Lekki Tornister”;</text:p>
              </text:list-item>
              <text:list-item>
                <text:p text:style-name="P455">realizacja założeń programu "Trzymaj Formę";</text:p>
              </text:list-item>
              <text:list-item>
                <text:p text:style-name="P456">udział w konkursie szkolnym "Dzień Zdrowej Żywności";</text:p>
              </text:list-item>
              <text:list-item>
                <text:p text:style-name="P457">realizacja założeń programu "Zachowaj Trzeźwy umysł".</text:p>
              </text:list-item>
              <text:list-item>
                <text:p text:style-name="P458">lekcje wychowawcze, pogadanki na temat zasad higieny w szkole i poza nią podczas epidemii Covid-19.</text:p>
              </text:list-item>
              <text:list-item>
                <text:p text:style-name="P459">realizacja założeń programu "Edukacyjna Sieć Antysmogowa".</text:p>
              </text:list-item>
              <text:list-item>
                <text:p text:style-name="P460"/>
              </text:list-item>
            </text:list>
          </table:table-cell>
        </table:table-row>
        <text:soft-page-break/>
        <table:table-row table:style-name="TableRow461">
          <table:table-cell table:style-name="TableCell462">
            <text:p text:style-name="P463">Klasa VI</text:p>
            <text:list text:style-name="WWNum18" text:continue-numbering="true">
              <text:list-item>
                <text:p text:style-name="P464">Kształtowanie umiejętności rozpoznawania własnych cech osobowości.</text:p>
              </text:list-item>
              <text:list-item>
                <text:p text:style-name="P465">Kształtowanie konstruktywnego obrazu własnej osoby, np. świadomości mocnych i słabych stron.</text:p>
              </text:list-item>
              <text:list-item>
                <text:p text:style-name="P466">Rozwijanie właściwej postawy wobec zdrowia i życia jako najważniejszych wartości. Doskonalenie i wzmacnianie zdrowia fizycznego.</text:p>
              </text:list-item>
              <text:list-item>
                <text:p text:style-name="P467">Zapoznanie z zasadami zdrowego, racjonalnego odżywiania się, higieny osobistej i aktywności fizycznej ze szczególnym uwzględnieniem zasad higieny w czasie epidemii Covid-19.</text:p>
              </text:list-item>
              <text:list-item>
                <text:p text:style-name="P468">zapewnienie wsparcia psychologiczno-pedagogicznego, szczególnie w sytuacji kryzysowej wywołanej pandemią COVID-19</text:p>
              </text:list-item>
              <text:list-item>
                <text:p text:style-name="P469">zapewnienie wsparcia uczniom powracającym z zagranicy</text:p>
              </text:list-item>
              <text:list-item>
                <text:p text:style-name="P470">propagowanie wiedzy na temat znaczenia czystego powietrza dla zdrowia i wpływu codziennych działań na jego jakość.</text:p>
              </text:list-item>
            </text:list>
          </table:table-cell>
          <table:table-cell table:style-name="TableCell471">
            <text:list text:style-name="WWNum16" text:continue-numbering="true">
              <text:list-item>
                <text:p text:style-name="P472">Lekcje przedmiotowe i zajęcia realizujące edukację zdrowotną;</text:p>
              </text:list-item>
              <text:list-item>
                <text:p text:style-name="P473">pogadanki na godzinach wychowawczych, organizacja czynnego wypoczynku w czasie wolnym, konkursy/działania dotyczące zdrowego stylu życia;</text:p>
              </text:list-item>
              <text:list-item>
                <text:p text:style-name="P474">lekcje wychowawcze na temat kształtowania pozytywnej samooceny i uświadamiania swoich pozytywnych cech i mocnych stron;</text:p>
              </text:list-item>
              <text:list-item>
                <text:p text:style-name="P475">pogadanki na lekcjach WDŻ;</text:p>
              </text:list-item>
              <text:list-item>
                <text:p text:style-name="P476">organizowanie kół zainteresowań;</text:p>
              </text:list-item>
              <text:list-item>
                <text:p text:style-name="P477">lekcje wychowania fizycznego i zajęcia SKS;</text:p>
              </text:list-item>
              <text:list-item>
                <text:p text:style-name="P478">organizowanie zajęć w terenie, wycieczek pieszych, rowerowych;</text:p>
              </text:list-item>
              <text:list-item>
                <text:p text:style-name="P479">realizacja założeń programu "Szkoła Promująca Zdrowie";</text:p>
              </text:list-item>
              <text:list-item>
                <text:p text:style-name="P480">realizacja założeń programu „Lekki Tornister”;</text:p>
              </text:list-item>
              <text:list-item>
                <text:p text:style-name="P481">realizacja założeń programu "Trzymaj Formę";</text:p>
              </text:list-item>
              <text:list-item>
                <text:p text:style-name="P482">udział w konkursie szkolnym "Dzień Zdrowej Żywności";</text:p>
              </text:list-item>
              <text:list-item>
                <text:p text:style-name="P483">realizacja założeń programu "Zachowaj Trzeźwy umysł".</text:p>
              </text:list-item>
              <text:list-item>
                <text:p text:style-name="P484">lekcje wychowawcze, pogadanki na temat zasad higieny w szkole i poza nią podczas epidemii Covid-19;</text:p>
              </text:list-item>
              <text:list-item>
                <text:p text:style-name="P485">lekcje wychowawcze na temat akcji szczepień dla dzieci powyżej 12. Roku życia „Szczepimy się”.</text:p>
              </text:list-item>
              <text:list-item>
                <text:p text:style-name="P486">realizacja założeń programu "Edukacyjna Sieć Antysmogowa".</text:p>
              </text:list-item>
            </text:list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Klasa VII</text:p>
            <text:list text:style-name="WWNum18" text:continue-numbering="true">
              <text:list-item>
                <text:p text:style-name="P491">Kształtowanie postawy proaktywnej, w której uczeń przejmuje inicjatywę, ale też odpowiedzialności za swoje działania, decyzje.</text:p>
              </text:list-item>
              <text:list-item>
                <text:p text:style-name="P492">Kształtowanie umiejętności świadomego wyznaczania sobie konkretnych celów.</text:p>
              </text:list-item>
              <text:list-item>
                <text:p text:style-name="P493">Rozwijanie umiejętności hierarchizacji zadań.</text:p>
              </text:list-item>
              <text:list-item>
                <text:p text:style-name="P494">Podnoszenie poczucia własnej wartości poprzez określanie osobistego potencjału.</text:p>
              </text:list-item>
              <text:list-item>
                <text:p text:style-name="P495">Kształtowanie świadomości własnego ciała z uwzględnieniem zmian fizycznych i psychicznych w okresie<text:s/>dojrzewania.</text:p>
              </text:list-item>
              <text:list-item>
                <text:p text:style-name="P496">Zapoznanie z zasadami zdrowego, racjonalnego odżywiania się, higieny osobistej i aktywności fizycznej ze szczególnym uwzględnieniem zasad higieny w czasie epidemii Covid-19.</text:p>
              </text:list-item>
              <text:list-item>
                <text:p text:style-name="P497">zapewnienie wsparcia psychologiczno-pedagogicznego, szczególnie w sytuacji kryzysowej wywołanej pandemią COVID-19</text:p>
              </text:list-item>
              <text:list-item>
                <text:p text:style-name="P498">zapewnienie wsparcia uczniom z Ukrainy</text:p>
              </text:list-item>
              <text:list-item>
                <text:p text:style-name="P499">propagowanie wiedzy na temat znaczenia czystego powietrza dla zdrowia i wpływu codziennych działań na jego jakość.</text:p>
              </text:list-item>
            </text:list>
          </table:table-cell>
          <table:table-cell table:style-name="TableCell500">
            <text:list text:style-name="WWNum16" text:continue-numbering="true">
              <text:list-item>
                <text:p text:style-name="P501">Lekcje przedmiotowe i zajęcia realizujące edukację zdrowotną;</text:p>
              </text:list-item>
              <text:list-item>
                <text:p text:style-name="P502">pogadanki na godzinach wychowawczych, organizacja czynnego wypoczynku w czasie wolnym, konkursy/działania dotyczące zdrowego stylu życia;</text:p>
              </text:list-item>
              <text:list-item>
                <text:p text:style-name="P503">lekcje wychowawcze na temat rozwijania swoich zdolności i doskonalenia swojego potencjału;</text:p>
              </text:list-item>
              <text:list-item>
                <text:p text:style-name="P504">pogadanki na lekcjach WDŻ na temat dojrzewania;</text:p>
              </text:list-item>
              <text:list-item>
                <text:p text:style-name="P505">realizacja założeń programu "Akademia dojrzewania";</text:p>
              </text:list-item>
              <text:list-item>
                <text:p text:style-name="P506">organizowanie kół zainteresowań;</text:p>
              </text:list-item>
              <text:list-item>
                <text:p text:style-name="P507">lekcje wychowania fizycznego i zajęcia SKS;</text:p>
              </text:list-item>
              <text:list-item>
                <text:p text:style-name="P508">organizowanie zajęć w terenie, wycieczek pieszych, rowerowych;</text:p>
              </text:list-item>
              <text:list-item>
                <text:p text:style-name="P509">realizacja założeń programu "Szkoła Promująca Zdrowie";</text:p>
              </text:list-item>
              <text:list-item>
                <text:p text:style-name="P510">realizacja założeń programu "Trzymaj Formę";</text:p>
              </text:list-item>
              <text:list-item>
                <text:p text:style-name="P511">realizacja założeń programu „Lekki Tornister”;</text:p>
              </text:list-item>
              <text:list-item>
                <text:p text:style-name="P512">udział w konkursie szkolnym "Dzień Zdrowej Żywności";</text:p>
              </text:list-item>
              <text:list-item>
                <text:p text:style-name="P513">realizacja założeń programu "Zachowaj Trzeźwy umysł";</text:p>
              </text:list-item>
              <text:list-item>
                <text:p text:style-name="P514">realizacja założeń programu "Znajdź właściwe rozwiązanie".</text:p>
              </text:list-item>
              <text:list-item>
                <text:p text:style-name="P515">lekcje wychowawcze, pogadanki na temat zasad higieny w szkole i poza nią podczas epidemii Covid-19;</text:p>
              </text:list-item>
              <text:list-item>
                <text:p text:style-name="P516">lekcje wychowawcze na temat akcji szczepień dla dzieci powyżej 12. Roku życia „Szczepimy się”.</text:p>
              </text:list-item>
              <text:list-item>
                <text:p text:style-name="P517">realizacja założeń programu<text:s/>"Edukacyjna Sieć Antysmogowa".</text:p>
              </text:list-item>
              <text:list-item>
                <text:p text:style-name="P518"/>
              </text:list-item>
            </text:list>
          </table:table-cell>
        </table:table-row>
        <text:soft-page-break/>
        <table:table-row table:style-name="TableRow519">
          <table:table-cell table:style-name="TableCell520">
            <text:p text:style-name="P521">Klasa VIII</text:p>
            <text:list text:style-name="WWNum18" text:continue-numbering="true">
              <text:list-item>
                <text:p text:style-name="P522">Kształtowanie postawy uczniów nastawionej na rozwiązania – charakteryzującej się samoświadomością, wyobraźnią, kreatywnością.</text:p>
              </text:list-item>
              <text:list-item>
                <text:p text:style-name="P523">Kształtowanie umiejętności wyznaczania sobie celów krótko- i długoterminowych.</text:p>
              </text:list-item>
              <text:list-item>
                <text:p text:style-name="P524">Rozwijanie umiejętności ustalania priorytetów, uwzględniając kryteria ważności i pilności.</text:p>
              </text:list-item>
              <text:list-item>
                <text:p text:style-name="P525">Rozwijanie umiejętności oceny własnych możliwości.</text:p>
              </text:list-item>
              <text:list-item>
                <text:p text:style-name="P526">Kształtowanie świadomości dotyczącej wykorzystania ruchu w życiu człowieka jako skutecznego sposobu dbania o zdrowie psychiczne.</text:p>
              </text:list-item>
              <text:list-item>
                <text:p text:style-name="P527">Zapoznanie z zasadami zdrowego, racjonalnego odżywiania się, higieny osobistej i aktywności fizycznej ze szczególnym uwzględnieniem zasad higieny w czasie epidemii Covid-19.</text:p>
              </text:list-item>
              <text:list-item>
                <text:p text:style-name="P528">zapewnienie wsparcia<text:s/>psychologiczno-pedagogicznego, szczególnie w sytuacji kryzysowej wywołanej pandemią COVID-19</text:p>
              </text:list-item>
              <text:list-item>
                <text:p text:style-name="P529">zapewnienie wsparcia uczniom z Ukrainy</text:p>
              </text:list-item>
              <text:list-item>
                <text:p text:style-name="P530">propagowanie wiedzy na temat znaczenia czystego powietrza dla zdrowia i wpływu codziennych działań na jego jakość.</text:p>
              </text:list-item>
            </text:list>
          </table:table-cell>
          <table:table-cell table:style-name="TableCell531">
            <text:list text:style-name="WWNum16" text:continue-numbering="true">
              <text:list-item>
                <text:p text:style-name="P532">Lekcje przedmiotowe i zajęcia realizujące edukację zdrowotną;</text:p>
              </text:list-item>
              <text:list-item>
                <text:p text:style-name="P533">pogadanki na godzinach wychowawczych, organizacja czynnego wypoczynku w czasie wolnym, konkursy/działania dotyczące zdrowego stylu życia;</text:p>
              </text:list-item>
              <text:list-item>
                <text:p text:style-name="P534">lekcje wychowawcze na temat skutecznych sposobów na radzenia sobie ze stresem;</text:p>
              </text:list-item>
              <text:list-item>
                <text:p text:style-name="P535">pogadanki na lekcjach WDŻ;</text:p>
              </text:list-item>
              <text:list-item>
                <text:p text:style-name="P536">realizacja założeń programu "Akademia dojrzewania";</text:p>
              </text:list-item>
              <text:list-item>
                <text:p text:style-name="P537">organizowanie kół zainteresowań;</text:p>
              </text:list-item>
              <text:list-item>
                <text:p text:style-name="P538">lekcje wychowania fizycznego i zajęcia SKS;</text:p>
              </text:list-item>
              <text:list-item>
                <text:p text:style-name="P539">organizowanie zajęć w terenie, wycieczek pieszych, rowerowych;</text:p>
              </text:list-item>
              <text:list-item>
                <text:p text:style-name="P540">realizacja założeń programu "Szkoła Promująca Zdrowie";</text:p>
              </text:list-item>
              <text:list-item>
                <text:p text:style-name="P541">realizacja założeń programu "Trzymaj Formę";</text:p>
              </text:list-item>
              <text:list-item>
                <text:p text:style-name="P542">realizacja założeń programu „Lekki Tornister”;</text:p>
              </text:list-item>
              <text:list-item>
                <text:p text:style-name="P543">udział w konkursie szkolnym "Dzień Zdrowej Żywności";</text:p>
              </text:list-item>
              <text:list-item>
                <text:p text:style-name="P544">realizacja założeń programu "Zachowaj Trzeźwy umysł".</text:p>
              </text:list-item>
              <text:list-item>
                <text:p text:style-name="P545">lekcje wychowawcze, pogadanki na temat zasad higieny w szkole i poza nią podczas epidemii Covid-19;</text:p>
              </text:list-item>
              <text:list-item>
                <text:p text:style-name="P546">lekcje wychowawcze na temat akcji szczepień dla dzieci powyżej 12. Roku życia „Szczepimy się”.</text:p>
              </text:list-item>
              <text:list-item>
                <text:p text:style-name="P547">realizacja założeń programu "Edukacyjna Sieć Antysmogowa".</text:p>
              </text:list-item>
              <text:list-item>
                <text:p text:style-name="P548"/>
              </text:list-item>
            </text:list>
          </table:table-cell>
        </table:table-row>
      </table:table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Obszar Relacje – kształtowanie postaw społecznych</text:p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Zadania</text:p>
          </table:table-cell>
          <table:table-cell table:style-name="TableCell565">
            <text:p text:style-name="P566">Formy realizacji</text:p>
          </table:table-cell>
        </table:table-row>
        <table:table-row table:style-name="TableRow567">
          <table:table-cell table:style-name="TableCell568">
            <text:p text:style-name="P569">Klasa IV</text:p>
            <text:list text:style-name="WWNum18" text:continue-numbering="true">
              <text:list-item>
                <text:p text:style-name="P570">Kształtowanie umiejętności właściwej komunikacji, stanowiącej podstawę współdziałania.</text:p>
              </text:list-item>
              <text:list-item>
                <text:p text:style-name="P571">Kształtowanie umiejętności asertywnego wyrażania własnych potrzeb.</text:p>
              </text:list-item>
              <text:list-item>
                <text:p text:style-name="P572">Rozwijanie wrażliwości na potrzeby i trudności innych ludzi.</text:p>
              </text:list-item>
              <text:list-item>
                <text:p text:style-name="P573">Kształtowanie postawy szacunku i zrozumienia wobec innych osób.</text:p>
              </text:list-item>
              <text:list-item>
                <text:p text:style-name="P574">Rozwijanie zdolności do inicjowania i podtrzymywania znaczących głębszych relacji.</text:p>
              </text:list-item>
              <text:list-item>
                <text:p text:style-name="P575">Budowanie atmosfery wzajemnego szacunku w społeczności szkolnej.</text:p>
              </text:list-item>
              <text:list-item>
                <text:p text:style-name="P576"><text:span text:style-name="T577">Kształtowanie prawidłowych postaw społecznych w zakresie publicznego okazywania sobie uczuć na terenie szkoły.</text:span></text:p>
              </text:list-item>
              <text:list-item>
                <text:p text:style-name="P578"><text:span text:style-name="T579">Uwrażliwianie uczniów na zjawisko przemocy rówieśniczej w Internecie.</text:span></text:p>
              </text:list-item>
            </text:list>
            <text:p text:style-name="Standard"/>
          </table:table-cell>
          <table:table-cell table:style-name="TableCell580">
            <text:list text:style-name="WWNum20">
              <text:list-item>
                <text:p text:style-name="P581">Lekcje wychowawcze, pogadanki, apele szkolne;</text:p>
              </text:list-item>
              <text:list-item>
                <text:p text:style-name="P582">lekcje wychowawcze kształtujące umiejętności rozpoznawania i nazywania uczuć, umiejętności radzenia sobie z negatywnymi emocjami, kształtowania pozytywnej samooceny i pozytywnego obrazu siebie;</text:p>
              </text:list-item>
              <text:list-item>
                <text:p text:style-name="P583">udział w akcjach charytatywnych, wolontariacie,<text:s/>rekolekcjach;</text:p>
              </text:list-item>
              <text:list-item>
                <text:p text:style-name="P584">pogadanki i spotkania z ciekawymi ludźmi;</text:p>
              </text:list-item>
              <text:list-item>
                <text:p text:style-name="P585">prowadzenie zajęć ukazujących wzorce osobowe, właściwe zachowania i postawy w literaturze, historii, współczesności;</text:p>
              </text:list-item>
              <text:list-item>
                <text:p text:style-name="P586">percepcja wartościowych filmów, sztuk teatralnych, wystaw;</text:p>
              </text:list-item>
              <text:list-item>
                <text:p text:style-name="P587">działania mające na celu wykazanie troski o wygląd sal, otoczenia szkoły;</text:p>
              </text:list-item>
              <text:list-item>
                <text:p text:style-name="P588">omawianie z uczniami prawidłowego postępowania w trudnych sytuacjach;</text:p>
              </text:list-item>
              <text:list-item>
                <text:p text:style-name="P589">udział w pracach Samorządu Szkolnego i klasowego;</text:p>
              </text:list-item>
              <text:list-item>
                <text:p text:style-name="P590">udział uczniów w procesie planowania pracy klasy, szkoły;</text:p>
              </text:list-item>
              <text:list-item>
                <text:p text:style-name="P591">reprezentowanie szkoły w czasie uroczystości lokalnych;</text:p>
              </text:list-item>
              <text:list-item>
                <text:p text:style-name="P592">omówienie na lekcjach wychowawczych podstawowych dokumentów szkolnych, praw i obowiązków ucznia;</text:p>
              </text:list-item>
              <text:list-item>
                <text:p text:style-name="P593">udział w akcjach prowadzonych przez Szkolny Klub Wolontariatu "Sursum Corda";</text:p>
              </text:list-item>
              <text:list-item>
                <text:p text:style-name="P594">stawianie uczniów w hipotetycznych sytuacjach wymagających zajęcia określonego stanowiska, pogadanki na lekcjach, prelekcje specjalistów;</text:p>
              </text:list-item>
              <text:list-item>
                <text:p text:style-name="P595">realizacja założeń programu "Szkoła Współpracy";</text:p>
              </text:list-item>
              <text:list-item>
                <text:p text:style-name="P596">udział w organizacji Dnia Otwartego Szkoły;</text:p>
              </text:list-item>
              <text:list-item>
                <text:p text:style-name="P597">spotkania rodziców z wychowawcami klas, konsultowanie z rodzicami ich oczekiwań odnośnie pracy wychowawczej i profilaktycznej;</text:p>
              </text:list-item>
              <text:list-item>
                <text:p text:style-name="P598">współpraca z Radą Rodziców.</text:p>
              </text:list-item>
              <text:list-item>
                <text:p text:style-name="P599">przekazywanie informacji na wywiadówkach, na tablicach <text:s/>informacyjnych;</text:p>
              </text:list-item>
              <text:list-item>
                <text:p text:style-name="P600">prelekcje specjalistów, informacje przekazywane przez wychowawców;</text:p>
              </text:list-item>
              <text:list-item>
                <text:p text:style-name="P601">angażowanie rodziców oraz uczniów do uczestnictwa i współorganizowania uroczystości i wyjazdów klasowych, szkolnych;</text:p>
              </text:list-item>
              <text:list-item>
                <text:p text:style-name="P602">realizacja programów profilaktyki zintegrowanej, opieka pedagoga, współpraca z PPPP w Nowym Sączu, Sądem dla nieletnich, Komendą Policji itp.</text:p>
              </text:list-item>
              <text:list-item>
                <text:p text:style-name="P603">pogadanki Policji dotyczące przemocy rówieśniczej w Internecie. Konsekwencje prawne.</text:p>
              </text:list-item>
              <text:list-item>
                <text:p text:style-name="P604"/>
              </text:list-item>
            </text:list>
          </table:table-cell>
        </table:table-row>
        <text:soft-page-break/>
        <table:table-row table:style-name="TableRow605">
          <table:table-cell table:style-name="TableCell606">
            <text:p text:style-name="P607">Klasa V</text:p>
            <text:list text:style-name="WWNum18" text:continue-numbering="true">
              <text:list-item>
                <text:p text:style-name="P608">Rozwijanie umiejętności rozumienia innych, która sprzyja efektywnej współpracy.</text:p>
              </text:list-item>
              <text:list-item>
                <text:p text:style-name="P609">Wyzwalanie chęci do działania na rzecz innych osób w celu poprawy ich sytuacji (wolontariat).</text:p>
              </text:list-item>
              <text:list-item>
                <text:p text:style-name="P610">Rozwijanie<text:s/>poczucia przynależności do grupy (samorząd uczniowski, klub, drużyna, wspólnota).</text:p>
              </text:list-item>
              <text:list-item>
                <text:p text:style-name="P611">Kształtowanie otwartości na doświadczenia innych ludzi, ich sposobów rozwiązywania problemów, na nową wiedzę.</text:p>
              </text:list-item>
              <text:list-item>
                <text:p text:style-name="P612">Rozwijanie świadomości dotyczącej roli osób znaczących i autorytetów.</text:p>
              </text:list-item>
              <text:list-item>
                <text:p text:style-name="P613"><text:span text:style-name="T614">Kształtowanie prawidłowych postaw społecznych w zakresie publicznego okazywania sobie uczuć na terenie szkoły.</text:span></text:p>
              </text:list-item>
              <text:list-item>
                <text:p text:style-name="P615"><text:span text:style-name="T616">Uwrażliwianie uczniów na zjawisko przemocy rówieśniczej w Internecie.</text:span></text:p>
              </text:list-item>
              <text:list-item>
                <text:p text:style-name="P617"><text:span text:style-name="T618">Rozwijanie umiejętności odczuwania stanów emocjonalnych innych osób i reagowania na dany sposób zachowania oraz kreowania u dzieci i młodzieży postawy lojalności, współpracy i pomocy.</text:span></text:p>
              </text:list-item>
            </text:list>
          </table:table-cell>
          <table:table-cell table:style-name="TableCell619">
            <text:list text:style-name="WWNum20" text:continue-numbering="true">
              <text:list-item>
                <text:p text:style-name="P620">Lekcje wychowawcze, pogadanki, apele szkolne;</text:p>
              </text:list-item>
              <text:list-item>
                <text:p text:style-name="P621">Lekcje wychowawcze na temat zapoznania z zasadami komunikacji interpersonalnej i<text:s/>rozwijania umiejętności ich stosowania w życiu codziennym;</text:p>
              </text:list-item>
              <text:list-item>
                <text:p text:style-name="P622">udział w akcjach charytatywnych, wolontariacie, rekolekcjach;</text:p>
              </text:list-item>
              <text:list-item>
                <text:p text:style-name="P623">pogadanki i spotkania z ciekawymi ludźmi;</text:p>
              </text:list-item>
              <text:list-item>
                <text:p text:style-name="P624">prowadzenie zajęć ukazujących wzorce osobowe, właściwe zachowania i postawy w literaturze, historii, współczesności;</text:p>
              </text:list-item>
              <text:list-item>
                <text:p text:style-name="P625">percepcja wartościowych filmów, sztuk teatralnych, wystaw;</text:p>
              </text:list-item>
              <text:list-item>
                <text:p text:style-name="P626">działania mające na celu wykazanie troski o wygląd sal, otoczenia szkoły;</text:p>
              </text:list-item>
              <text:list-item>
                <text:p text:style-name="P627">omawianie z uczniami prawidłowego postępowania w trudnych sytuacjach;</text:p>
              </text:list-item>
              <text:list-item>
                <text:p text:style-name="P628">udział w pracach Samorządu Szkolnego i klasowego;</text:p>
              </text:list-item>
              <text:list-item>
                <text:p text:style-name="P629">udział uczniów w procesie planowania pracy klasy, szkoły;</text:p>
              </text:list-item>
              <text:list-item>
                <text:p text:style-name="P630">reprezentowanie szkoły w czasie uroczystości lokalnych;</text:p>
              </text:list-item>
              <text:list-item>
                <text:p text:style-name="P631">omówienie na lekcjach wychowawczych podstawowych dokumentów szkolnych, praw i obowiązków ucznia;</text:p>
              </text:list-item>
              <text:list-item>
                <text:p text:style-name="P632">udział w akcjach<text:s/>prowadzonych przez Szkolny Klub Wolontariatu "Sursum Corda";</text:p>
              </text:list-item>
              <text:list-item>
                <text:p text:style-name="P633">stawianie uczniów w hipotetycznych sytuacjach wymagających zajęcia określonego stanowiska, pogadanki na lekcjach, prelekcje specjalistów;</text:p>
              </text:list-item>
              <text:list-item>
                <text:p text:style-name="P634">realizacja założeń programu "Szkoła Współpracy";</text:p>
              </text:list-item>
              <text:list-item>
                <text:p text:style-name="P635">udział w organizacji Dnia Otwartego Szkoły;</text:p>
              </text:list-item>
              <text:list-item>
                <text:p text:style-name="P636">spotkania rodziców z wychowawcami klas, konsultowanie z rodzicami ich oczekiwań odnośnie pracy wychowawczej i profilaktycznej;</text:p>
              </text:list-item>
              <text:list-item>
                <text:p text:style-name="P637">współpraca z Radą Rodziców.</text:p>
              </text:list-item>
              <text:list-item>
                <text:p text:style-name="P638">przekazywanie informacji na wywiadówkach, na tablicach <text:s/>informacyjnych;</text:p>
              </text:list-item>
              <text:list-item>
                <text:p text:style-name="P639">prelekcje specjalistów, informacje przekazywane przez wychowawców;</text:p>
              </text:list-item>
              <text:list-item>
                <text:p text:style-name="P640">angażowanie rodziców oraz uczniów do uczestnictwa i współorganizowania uroczystości i wyjazdów klasowych, szkolnych;</text:p>
              </text:list-item>
              <text:list-item>
                <text:p text:style-name="P641">realizacja programów profilaktyki zintegrowanej, opieka pedagoga, współpraca z PPPP w Nowym Sączu, Sądem dla nieletnich, Komendą Policji itp.;</text:p>
              </text:list-item>
              <text:list-item>
                <text:p text:style-name="P642">pogadanki Policji dotyczące przemocy rówieśniczej w Internecie. Konsekwencje prawne;</text:p>
              </text:list-item>
              <text:list-item>
                <text:p text:style-name="P643">realizacja programu profilaktycznego „Emp@tyczna klasa” na godzinach wychowawczych.</text:p>
              </text:list-item>
            </text:list>
          </table:table-cell>
        </table:table-row>
        <text:soft-page-break/>
        <table:table-row table:style-name="TableRow644">
          <table:table-cell table:style-name="TableCell645">
            <text:p text:style-name="P646">Klasa VI</text:p>
            <text:list text:style-name="WWNum18" text:continue-numbering="true">
              <text:list-item>
                <text:p text:style-name="P647">Kształtowanie umiejętności współpracy w dążeniu do osiągnięcia celu.</text:p>
              </text:list-item>
              <text:list-item>
                <text:p text:style-name="P648">Uwrażliwianie na różne obszary ludzkich problemów i potrzeb poprzez krzewienie potrzeby udzielania pomocy (wolontariat).</text:p>
              </text:list-item>
              <text:list-item>
                <text:p text:style-name="P649">Rozwijanie umiejętności komunikacyjnych: wyrażanie własnych opinii, przekonań i<text:span text:style-name="T650"><text:s/></text:span>poglądów.</text:p>
              </text:list-item>
              <text:list-item>
                <text:p text:style-name="P651">Rozwijanie świadomości roli i wartości rodziny w życiu człowieka.</text:p>
              </text:list-item>
              <text:list-item>
                <text:p text:style-name="P652">Rozwijanie samorządności.</text:p>
              </text:list-item>
              <text:list-item>
                <text:p text:style-name="P653"><text:span text:style-name="T654">Kształtowanie prawidłowych postaw społecznych w zakresie publicznego okazywania sobie uczuć na terenie szkoły.</text:span></text:p>
              </text:list-item>
              <text:list-item>
                <text:p text:style-name="P655"><text:span text:style-name="T656">Uwrażliwianie uczniów na zjawisko przemocy rówieśniczej w Internecie.</text:span></text:p>
              </text:list-item>
              <text:list-item>
                <text:p text:style-name="P657"><text:span text:style-name="T658">Rozwijanie umiejętności odczuwania stanów emocjonalnych innych osób i reagowania na dany sposób zachowania oraz kreowania u dzieci i młodzieży postawy lojalności, współpracy i pomocy.</text:span></text:p>
              </text:list-item>
            </text:list>
          </table:table-cell>
          <table:table-cell table:style-name="TableCell659">
            <text:list text:style-name="WWNum20" text:continue-numbering="true">
              <text:list-item>
                <text:p text:style-name="P660">Lekcje wychowawcze, pogadanki, apele szkolne;</text:p>
              </text:list-item>
              <text:list-item>
                <text:p text:style-name="P661">udział w akcjach charytatywnych, wolontariacie, rekolekcjach;</text:p>
              </text:list-item>
              <text:list-item>
                <text:p text:style-name="P662">pogadanki i spotkania z ciekawymi ludźmi;</text:p>
              </text:list-item>
              <text:list-item>
                <text:p text:style-name="P663">lekcje wychowawcze na temat zapoznania z zasadami komunikacji interpersonalnej i rozwijania umiejętności ich<text:s/>stosowania w życiu codziennym, zachowania asertywne;</text:p>
              </text:list-item>
              <text:list-item>
                <text:p text:style-name="P664">prowadzenie zajęć ukazujących wzorce osobowe, właściwe zachowania i postawy w literaturze, historii, współczesności;</text:p>
              </text:list-item>
              <text:list-item>
                <text:p text:style-name="P665">percepcja wartościowych filmów, sztuk teatralnych, wystaw;</text:p>
              </text:list-item>
              <text:list-item>
                <text:p text:style-name="P666">działania mające na celu wykazanie troski o wygląd sal, otoczenia szkoły;</text:p>
              </text:list-item>
              <text:list-item>
                <text:p text:style-name="P667">omawianie z uczniami prawidłowego postępowania w trudnych sytuacjach;</text:p>
              </text:list-item>
              <text:list-item>
                <text:p text:style-name="P668">udział w pracach Samorządu Szkolnego i klasowego;</text:p>
              </text:list-item>
              <text:list-item>
                <text:p text:style-name="P669">udział uczniów w procesie planowania pracy klasy, szkoły;</text:p>
              </text:list-item>
              <text:list-item>
                <text:p text:style-name="P670">reprezentowanie szkoły w czasie uroczystości lokalnych;</text:p>
              </text:list-item>
              <text:list-item>
                <text:p text:style-name="P671">omówienie na lekcjach wychowawczych podstawowych dokumentów szkolnych, praw i obowiązków ucznia;</text:p>
              </text:list-item>
              <text:list-item>
                <text:p text:style-name="P672">udział w akcjach prowadzonych przez Szkolny Klub Wolontariatu "Sursum Corda";</text:p>
              </text:list-item>
              <text:list-item>
                <text:p text:style-name="P673">stawianie uczniów w hipotetycznych sytuacjach wymagających zajęcia określonego stanowiska, pogadanki na lekcjach, prelekcje specjalistów;</text:p>
              </text:list-item>
              <text:list-item>
                <text:p text:style-name="P674">realizacja założeń programu "Szkoła Współpracy";</text:p>
              </text:list-item>
              <text:list-item>
                <text:p text:style-name="P675">udział w organizacji Dnia Otwartego Szkoły;</text:p>
              </text:list-item>
              <text:list-item>
                <text:p text:style-name="P676">spotkania rodziców z wychowawcami klas, konsultowanie z rodzicami ich<text:s/>oczekiwań odnośnie pracy wychowawczej i profilaktycznej;</text:p>
              </text:list-item>
              <text:list-item>
                <text:p text:style-name="P677">współpraca z Radą Rodziców.</text:p>
              </text:list-item>
              <text:list-item>
                <text:p text:style-name="P678">przekazywanie informacji na wywiadówkach, na tablicach <text:s/>informacyjnych;</text:p>
              </text:list-item>
              <text:list-item>
                <text:p text:style-name="P679">prelekcje specjalistów, informacje przekazywane przez wychowawców;</text:p>
              </text:list-item>
              <text:list-item>
                <text:p text:style-name="P680">angażowanie rodziców oraz uczniów do uczestnictwa i współorganizowania uroczystości i wyjazdów klasowych, szkolnych;</text:p>
              </text:list-item>
              <text:list-item>
                <text:p text:style-name="P681">realizacja programów profilaktyki zintegrowanej, opieka pedagoga, współpraca z PPPP w Nowym Sączu, Sądem dla nieletnich, Komendą Policji itp.;</text:p>
              </text:list-item>
              <text:list-item>
                <text:p text:style-name="P682">pogadanki Policji dotyczące przemocy rówieśniczej w Internecie. Konsekwencje prawne;</text:p>
              </text:list-item>
              <text:list-item>
                <text:p text:style-name="P683">realizacja programu profilaktycznego „Emp@tyczna klasa” na godzinach wychowawczych.</text:p>
              </text:list-item>
              <text:list-item>
                <text:p text:style-name="P684"/>
              </text:list-item>
            </text:list>
          </table:table-cell>
        </table:table-row>
        <text:soft-page-break/>
        <table:table-row table:style-name="TableRow685">
          <table:table-cell table:style-name="TableCell686">
            <text:p text:style-name="P687">Klasa VII</text:p>
            <text:list text:style-name="WWNum18" text:continue-numbering="true">
              <text:list-item>
                <text:p text:style-name="P688">Kształtowanie umiejętności wchodzenia w interakcje z ludźmi w sposób zapewniający<text:s/>zadowolenie obydwu stron.</text:p>
              </text:list-item>
              <text:list-item>
                <text:p text:style-name="P689">Kształtowanie umiejętności szukania inspiracji, rozwijanie własnej kreatywności.</text:p>
              </text:list-item>
              <text:list-item>
                <text:p text:style-name="P690">Rozwijanie odpowiedzialności za siebie i innych (wolontariat).</text:p>
              </text:list-item>
              <text:list-item>
                <text:p text:style-name="P691">Rozwijanie samorządności.</text:p>
              </text:list-item>
              <text:list-item>
                <text:p text:style-name="P692"><text:span text:style-name="T693">Kształtowanie prawidłowych postaw społecznych w zakresie publicznego okazywania sobie uczuć na terenie szkoły.</text:span></text:p>
              </text:list-item>
              <text:list-item>
                <text:p text:style-name="P694"><text:span text:style-name="T695">Uwrażliwianie uczniów na zjawisko przemocy rówieśniczej w Internecie.</text:span></text:p>
              </text:list-item>
              <text:list-item>
                <text:p text:style-name="P696"><text:span text:style-name="T697">Rozwijanie umiejętności odczuwania stanów emocjonalnych innych osób i reagowania na dany sposób zachowania oraz kreowania u dzieci i młodzieży postawy lojalności, współpracy i pomocy.</text:span></text:p>
              </text:list-item>
            </text:list>
          </table:table-cell>
          <table:table-cell table:style-name="TableCell698">
            <text:list text:style-name="WWNum20" text:continue-numbering="true">
              <text:list-item>
                <text:p text:style-name="P699">Lekcje wychowawcze, pogadanki, apele szkolne;</text:p>
              </text:list-item>
              <text:list-item>
                <text:p text:style-name="P700">udział w akcjach charytatywnych, wolontariacie, rekolekcjach;</text:p>
              </text:list-item>
              <text:list-item>
                <text:p text:style-name="P701">pogadanki i spotkania z ciekawymi ludźmi;</text:p>
              </text:list-item>
              <text:list-item>
                <text:p text:style-name="P702">lekcje wychowawcze na temat zapoznania z zasadami<text:s/>komunikacji interpersonalnej, panowania nad swoimi emocjami w sytuacjach konfliktowych, sposobów rozwiązywania konfliktów;</text:p>
              </text:list-item>
              <text:list-item>
                <text:p text:style-name="P703">prowadzenie zajęć ukazujących wzorce osobowe, właściwe zachowania i postawy w literaturze, historii, współczesności;</text:p>
              </text:list-item>
              <text:list-item>
                <text:p text:style-name="P704">percepcja wartościowych filmów, sztuk teatralnych, wystaw;</text:p>
              </text:list-item>
              <text:list-item>
                <text:p text:style-name="P705">działania mające na celu wykazanie troski o wygląd sal, otoczenia szkoły;</text:p>
              </text:list-item>
              <text:list-item>
                <text:p text:style-name="P706">omawianie z uczniami prawidłowego postępowania w trudnych sytuacjach;</text:p>
              </text:list-item>
              <text:list-item>
                <text:p text:style-name="P707">udział w pracach Samorządu Szkolnego i klasowego;</text:p>
              </text:list-item>
              <text:list-item>
                <text:p text:style-name="P708">udział uczniów w procesie planowania pracy klasy, szkoły;</text:p>
              </text:list-item>
              <text:list-item>
                <text:p text:style-name="P709">reprezentowanie szkoły w czasie uroczystości lokalnych;</text:p>
              </text:list-item>
              <text:list-item>
                <text:p text:style-name="P710">omówienie na lekcjach wychowawczych podstawowych dokumentów szkolnych, praw i obowiązków ucznia;</text:p>
              </text:list-item>
              <text:list-item>
                <text:p text:style-name="P711">udział w akcjach prowadzonych przez Szkolny Klub Wolontariatu "Sursum Corda";</text:p>
              </text:list-item>
              <text:list-item>
                <text:p text:style-name="P712">stawianie uczniów w hipotetycznych sytuacjach wymagających zajęcia określonego stanowiska, pogadanki na lekcjach, prelekcje specjalistów;</text:p>
              </text:list-item>
              <text:list-item>
                <text:p text:style-name="P713">realizacja założeń programu "Szkoła Współpracy";</text:p>
              </text:list-item>
              <text:list-item>
                <text:p text:style-name="P714">udział w organizacji Dnia Otwartego Szkoły;</text:p>
              </text:list-item>
              <text:list-item>
                <text:p text:style-name="P715">spotkania rodziców z wychowawcami klas, konsultowanie z rodzicami ich oczekiwań odnośnie pracy wychowawczej i profilaktycznej;</text:p>
              </text:list-item>
              <text:list-item>
                <text:p text:style-name="P716">współpraca z Radą Rodziców.</text:p>
              </text:list-item>
              <text:list-item>
                <text:p text:style-name="P717">przekazywanie informacji na wywiadówkach, na tablicach <text:s/>informacyjnych;</text:p>
              </text:list-item>
              <text:list-item>
                <text:p text:style-name="P718">prelekcje specjalistów, informacje przekazywane przez wychowawców;</text:p>
              </text:list-item>
              <text:list-item>
                <text:p text:style-name="P719">angażowanie rodziców oraz uczniów do uczestnictwa i współorganizowania uroczystości i wyjazdów klasowych, szkolnych;</text:p>
              </text:list-item>
              <text:list-item>
                <text:p text:style-name="P720">realizacja programów profilaktyki zintegrowanej, opieka pedagoga, współpraca z PPPP w Nowym Sączu, Sądem dla<text:s/>nieletnich, Komendą Policji itp.;</text:p>
              </text:list-item>
              <text:list-item>
                <text:p text:style-name="P721">pogadanki Policji dotyczące przemocy rówieśniczej w Internecie. Konsekwencje prawne;</text:p>
              </text:list-item>
              <text:list-item>
                <text:p text:style-name="P722">realizacja programu profilaktycznego „Emp@tyczna klasa” na godzinach wychowawczych.</text:p>
              </text:list-item>
            </text:list>
            <text:p text:style-name="P723"/>
            <text:p text:style-name="P724"/>
          </table:table-cell>
        </table:table-row>
        <text:soft-page-break/>
        <table:table-row table:style-name="TableRow725">
          <table:table-cell table:style-name="TableCell726">
            <text:p text:style-name="P727">Klasa VIII</text:p>
            <text:list text:style-name="WWNum18" text:continue-numbering="true">
              <text:list-item>
                <text:p text:style-name="P728">Rozwijanie umiejętności<text:s/>poszukiwania takich rozwiązań, które stwarzają korzyści dla obydwu stron.</text:p>
              </text:list-item>
              <text:list-item>
                <text:p text:style-name="P729">Rozwijanie umiejętności dostrzegania pozytywnych aspektów działania zespołowego poprzez docenienie różnic zdań i wiedzy, doświadczeń, specjalizacji, kompetencji.</text:p>
              </text:list-item>
              <text:list-item>
                <text:p text:style-name="P730">Rozwijanie potrzeby ciągłego doskonalenia siebie jako jednostki, członka rodziny i społeczeństwa.</text:p>
              </text:list-item>
              <text:list-item>
                <text:p text:style-name="P731">Rozwijanie samorządności.</text:p>
              </text:list-item>
              <text:list-item>
                <text:p text:style-name="P732"><text:span text:style-name="T733">Kształtowanie prawidłowych postaw społecznych w zakresie publicznego okazywania sobie uczuć na terenie szkoły.</text:span></text:p>
              </text:list-item>
              <text:list-item>
                <text:p text:style-name="P734"><text:span text:style-name="T735">Uwrażliwianie uczniów na zjawisko przemocy rówieśniczej w Internecie.</text:span></text:p>
              </text:list-item>
              <text:list-item>
                <text:p text:style-name="P736"><text:span text:style-name="T737">Rozwijanie umiejętności odczuwania stanów emocjonalnych innych osób i reagowania na dany sposób zachowania oraz kreowania u dzieci i młodzieży postawy lojalności, współpracy i pomocy.</text:span></text:p>
              </text:list-item>
            </text:list>
          </table:table-cell>
          <table:table-cell table:style-name="TableCell738">
            <text:list text:style-name="WWNum20" text:continue-numbering="true">
              <text:list-item>
                <text:p text:style-name="P739">Lekcje wychowawcze, pogadanki, apele szkolne;</text:p>
              </text:list-item>
              <text:list-item>
                <text:p text:style-name="P740">udział w akcjach charytatywnych, wolontariacie, rekolekcjach;</text:p>
              </text:list-item>
              <text:list-item>
                <text:p text:style-name="P741">pogadanki i spotkania z ciekawymi ludźmi;</text:p>
              </text:list-item>
              <text:list-item>
                <text:p text:style-name="P742">lekcje wychowawcze na temat mediacji i negocjacji jako skutecznego sposobu rozwiązywania konfliktów;</text:p>
              </text:list-item>
              <text:list-item>
                <text:p text:style-name="P743">prowadzenie zajęć ukazujących wzorce<text:s/>osobowe, właściwe zachowania i postawy w literaturze, historii, współczesności;</text:p>
              </text:list-item>
              <text:list-item>
                <text:p text:style-name="P744">percepcja wartościowych filmów, sztuk teatralnych, wystaw;</text:p>
              </text:list-item>
              <text:list-item>
                <text:p text:style-name="P745">działania mające na celu wykazanie troski o wygląd sal, otoczenia szkoły;</text:p>
              </text:list-item>
              <text:list-item>
                <text:p text:style-name="P746">omawianie z uczniami prawidłowego postępowania w trudnych sytuacjach;</text:p>
              </text:list-item>
              <text:list-item>
                <text:p text:style-name="P747">udział w pracach Samorządu Szkolnego i klasowego;</text:p>
              </text:list-item>
              <text:list-item>
                <text:p text:style-name="P748">udział uczniów w procesie planowania pracy klasy, szkoły;</text:p>
              </text:list-item>
              <text:list-item>
                <text:p text:style-name="P749">reprezentowanie szkoły w czasie uroczystości lokalnych;</text:p>
              </text:list-item>
              <text:list-item>
                <text:p text:style-name="P750">omówienie na lekcjach wychowawczych podstawowych dokumentów szkolnych, praw i obowiązków ucznia;</text:p>
              </text:list-item>
              <text:list-item>
                <text:p text:style-name="P751">udział w akcjach prowadzonych przez Szkolny Klub Wolontariatu "Sursum Corda";</text:p>
              </text:list-item>
              <text:list-item>
                <text:p text:style-name="P752">stawianie uczniów w hipotetycznych sytuacjach wymagających zajęcia określonego stanowiska, pogadanki na lekcjach, prelekcje specjalistów;</text:p>
              </text:list-item>
              <text:list-item>
                <text:p text:style-name="P753">realizacja założeń programu "Szkoła Współpracy";</text:p>
              </text:list-item>
              <text:list-item>
                <text:p text:style-name="P754">udział w organizacji Dnia Otwartego Szkoły;</text:p>
              </text:list-item>
              <text:list-item>
                <text:p text:style-name="P755">spotkania rodziców z wychowawcami klas, konsultowanie z rodzicami ich oczekiwań odnośnie pracy wychowawczej i profilaktycznej;</text:p>
              </text:list-item>
              <text:list-item>
                <text:p text:style-name="P756">współpraca z Radą Rodziców.</text:p>
              </text:list-item>
              <text:list-item>
                <text:p text:style-name="P757">przekazywanie informacji na wywiadówkach, na tablicach <text:s/>informacyjnych;</text:p>
              </text:list-item>
              <text:list-item>
                <text:p text:style-name="P758">prelekcje specjalistów, informacje przekazywane przez wychowawców;</text:p>
              </text:list-item>
              <text:list-item>
                <text:p text:style-name="P759">angażowanie rodziców oraz uczniów do uczestnictwa i współorganizowania uroczystości i wyjazdów klasowych, szkolnych;</text:p>
              </text:list-item>
              <text:list-item>
                <text:p text:style-name="P760">realizacja programów profilaktyki zintegrowanej, opieka pedagoga, współpraca z PPPP w Nowym Sączu, Sądem dla nieletnich, Komendą Policji itp.;</text:p>
              </text:list-item>
              <text:list-item>
                <text:p text:style-name="P761">pogadanki Policji dotyczące przemocy rówieśniczej w Internecie. Konsekwencje prawne;</text:p>
              </text:list-item>
              <text:list-item>
                <text:p text:style-name="P762">realizacja programu profilaktycznego „Emp@tyczna klasa” na godzinach wychowawczych.</text:p>
              </text:list-item>
            </text:list>
          </table:table-cell>
        </table:table-row>
      </table:table>
      <text:p text:style-name="P763"/>
      <text:p text:style-name="P764"/>
      <text:p text:style-name="P765"/>
      <text:p text:style-name="P766"/>
      <text:p text:style-name="P767"/>
      <text:p text:style-name="P768">Obszar Kultura – wartości, normy, wzory zachowań</text:p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Zadania</text:p>
          </table:table-cell>
          <table:table-cell table:style-name="TableCell775">
            <text:p text:style-name="P776">Formy realizacji</text:p>
          </table:table-cell>
        </table:table-row>
        <table:table-row table:style-name="TableRow777">
          <table:table-cell table:style-name="TableCell778">
            <text:p text:style-name="P779">Klasa IV</text:p>
            <text:list text:style-name="WWNum18" text:continue-numbering="true">
              <text:list-item>
                <text:p text:style-name="P780">Zapoznanie z rolą zainteresowań w życiu człowieka</text:p>
              </text:list-item>
              <text:list-item>
                <text:p text:style-name="P781">Uwrażliwianie na kwestie moralne, np. mówienia prawdy,<text:s/>sprawiedliwego traktowania.</text:p>
              </text:list-item>
              <text:list-item>
                <text:p text:style-name="P782">Kształtowanie pozytywnego stosunku do procesu kształcenia.</text:p>
              </text:list-item>
              <text:list-item>
                <text:p text:style-name="P783">Kształtowanie potrzeby uczestnictwa w kulturze.</text:p>
              </text:list-item>
              <text:list-item>
                <text:p text:style-name="P784">Wychowanie do wrażliwości na prawdę, piękno i dobro oraz kształtowanie właściwych postaw szlachetności i<text:s/>zaangażowania społecznego.</text:p>
              </text:list-item>
              <text:list-item>
                <text:p text:style-name="P785"/>
              </text:list-item>
            </text:list>
          </table:table-cell>
          <table:table-cell table:style-name="TableCell786">
            <text:list text:style-name="WWNum22">
              <text:list-item>
                <text:p text:style-name="P787">Lekcje wychowawcze, zajęcia lekcyjne i pozalekcyjne, uroczystości szkolne i klasowe, wycieczki i wyjścia;</text:p>
              </text:list-item>
              <text:list-item>
                <text:p text:style-name="P788">uczestnictwo w Dniu Otwartym Szkoły;</text:p>
              </text:list-item>
              <text:list-item>
                <text:p text:style-name="P789">realizacja założeń programu "Zachowaj Trzeźwy Umysł";</text:p>
              </text:list-item>
              <text:list-item>
                <text:p text:style-name="P790">organizacja imprez, uroczystości szkolnych, zachęcanie uczniów do aktywnego udziału w nich;</text:p>
              </text:list-item>
              <text:list-item>
                <text:p text:style-name="P791">lekcje wychowawcze/języka polskiego na temat zasad kulturalnego prowadzenia korespondencji oraz komunikacji online;</text:p>
              </text:list-item>
              <text:list-item>
                <text:p text:style-name="P792">akcje promowania czytelnictwa wśród uczniów m. in. "Weź jedną, zostaw drugą";</text:p>
              </text:list-item>
              <text:list-item>
                <text:p text:style-name="P793">udział w akcji "Nakrętki dla niepełnosprawnych", "Odkręć się na dobro";</text:p>
              </text:list-item>
              <text:list-item>
                <text:p text:style-name="P794">udział w akcji "Kiermasz świąteczny - Adopcja na odległość";</text:p>
              </text:list-item>
              <text:list-item>
                <text:p text:style-name="P795">udział w różnych konkursach;</text:p>
              </text:list-item>
              <text:list-item>
                <text:p text:style-name="P796">udział w zajęciach pozalekcyjnych na terenie szkoły.</text:p>
              </text:list-item>
            </text:list>
          </table:table-cell>
        </table:table-row>
        <text:soft-page-break/>
        <table:table-row table:style-name="TableRow797">
          <table:table-cell table:style-name="TableCell798">
            <text:p text:style-name="P799">Klasa V</text:p>
            <text:list text:style-name="WWNum18" text:continue-numbering="true">
              <text:list-item>
                <text:p text:style-name="P800">Rozwijanie<text:s/>zainteresowań i pasji uczniów.</text:p>
              </text:list-item>
              <text:list-item>
                <text:p text:style-name="P801">Budowanie samoświadomości dotyczącej praw, wartości, wpływów oraz postaw.</text:p>
              </text:list-item>
              <text:list-item>
                <text:p text:style-name="P802">Rozwijanie umiejętności wyrażania własnych emocji.</text:p>
              </text:list-item>
              <text:list-item>
                <text:p text:style-name="P803">Rozwijanie umiejętności właściwego zachowania się z uwzględnieniem sytuacji i miejsca.</text:p>
              </text:list-item>
              <text:list-item>
                <text:p text:style-name="P804">Wychowanie do wrażliwości naprawdę, piękno i dobro oraz kształtowanie właściwych postaw szlachetności i zaangażowania społecznego.</text:p>
              </text:list-item>
            </text:list>
          </table:table-cell>
          <table:table-cell table:style-name="TableCell805">
            <text:list text:style-name="WWNum22" text:continue-numbering="true">
              <text:list-item>
                <text:p text:style-name="P806">Lekcje wychowawcze, zajęcia lekcyjne i pozalekcyjne, uroczystości szkolne i klasowe, wycieczki i wyjścia;</text:p>
              </text:list-item>
              <text:list-item>
                <text:p text:style-name="P807">uczestnictwo w Dniu Otwartym Szkoły;</text:p>
              </text:list-item>
              <text:list-item>
                <text:p text:style-name="P808">lekcje wychowawcze/języka polskiego na temat zasad kulturalnego prowadzenia korespondencji oraz komunikacji online;</text:p>
              </text:list-item>
              <text:list-item>
                <text:p text:style-name="P809">realizacja założeń programu "Zachowaj Trzeźwy Umysł";</text:p>
              </text:list-item>
              <text:list-item>
                <text:p text:style-name="P810">organizacja imprez, uroczystości szkolnych, zachęcanie uczniów do aktywnego udziału w nich;</text:p>
              </text:list-item>
              <text:list-item>
                <text:p text:style-name="P811">akcje promowania czytelnictwa wśród uczniów m. in. "Weź jedną, zostaw drugą";</text:p>
              </text:list-item>
              <text:list-item>
                <text:p text:style-name="P812">udział w akcji "Nakrętki dla niepełnosprawnych", "Odkręć się na dobro";</text:p>
              </text:list-item>
              <text:list-item>
                <text:p text:style-name="P813">udział w akcji "Kiermasz świąteczny - Adopcja na odległość";</text:p>
              </text:list-item>
              <text:list-item>
                <text:p text:style-name="P814">udział w różnych konkursach;</text:p>
              </text:list-item>
              <text:list-item>
                <text:p text:style-name="P815">udział w zajęciach pozalekcyjnych na terenie szkoły.</text:p>
              </text:list-item>
            </text:list>
          </table:table-cell>
        </table:table-row>
        <table:table-row table:style-name="TableRow816">
          <table:table-cell table:style-name="TableCell817">
            <text:p text:style-name="P818">Klasa VI</text:p>
            <text:list text:style-name="WWNum18" text:continue-numbering="true">
              <text:list-item>
                <text:p text:style-name="P819">Rozwój zainteresowań, poszerzenie autonomii i samodzielności</text:p>
              </text:list-item>
              <text:list-item>
                <text:p text:style-name="P820">Rozwijanie umiejętności krytycznego myślenia w kontekście analizy wpływów rówieśników i mediów na zachowanie.</text:p>
              </text:list-item>
              <text:list-item>
                <text:p text:style-name="P821">Dokonywanie analizy<text:s/>postaw, wartości, norm społecznych, przekonań i czynników które na nie wpływają.</text:p>
              </text:list-item>
              <text:list-item>
                <text:p text:style-name="P822">Rozwijanie szacunku dla kultury i dorobku narodowego.</text:p>
              </text:list-item>
              <text:list-item>
                <text:p text:style-name="P823">Wychowanie do wrażliwości naprawdę, piękno i dobro oraz kształtowanie właściwych postaw szlachetności i zaangażowania społecznego.</text:p>
              </text:list-item>
            </text:list>
          </table:table-cell>
          <table:table-cell table:style-name="TableCell824">
            <text:list text:style-name="WWNum22" text:continue-numbering="true">
              <text:list-item>
                <text:p text:style-name="P825">Lekcje wychowawcze, zajęcia lekcyjne i pozalekcyjne, uroczystości szkolne i klasowe, wycieczki i wyjścia;</text:p>
              </text:list-item>
              <text:list-item>
                <text:p text:style-name="P826">uczestnictwo w Dniu Otwartym Szkoły;</text:p>
              </text:list-item>
              <text:list-item>
                <text:p text:style-name="P827">lekcje wychowawcze/języka polskiego na temat zasad kulturalnego prowadzenia korespondencji oraz komunikacji online;</text:p>
              </text:list-item>
              <text:list-item>
                <text:p text:style-name="P828">realizacja założeń programu "Zachowaj Trzeźwy Umysł";</text:p>
              </text:list-item>
              <text:list-item>
                <text:p text:style-name="P829">organizacja imprez, uroczystości szkolnych, zachęcanie uczniów do aktywnego udziału w nich;</text:p>
              </text:list-item>
              <text:list-item>
                <text:p text:style-name="P830">akcje promowania czytelnictwa wśród uczniów m. in. "Weź jedną, zostaw drugą";</text:p>
              </text:list-item>
              <text:list-item>
                <text:p text:style-name="P831">udział w akcji<text:s/>"Nakrętki dla niepełnosprawnych", "Odkręć się na dobro";</text:p>
              </text:list-item>
              <text:list-item>
                <text:p text:style-name="P832">udział w akcji "Kiermasz świąteczny - Adopcja na odległość";</text:p>
              </text:list-item>
              <text:list-item>
                <text:p text:style-name="P833">udział w różnych konkursach;</text:p>
              </text:list-item>
              <text:list-item>
                <text:p text:style-name="P834">udział w zajęciach pozalekcyjnych na terenie szkoły.</text:p>
              </text:list-item>
            </text:list>
          </table:table-cell>
        </table:table-row>
        <text:soft-page-break/>
        <table:table-row table:style-name="TableRow835">
          <table:table-cell table:style-name="TableCell836">
            <text:p text:style-name="P837">Klasa VII</text:p>
            <text:list text:style-name="WWNum18" text:continue-numbering="true">
              <text:list-item>
                <text:p text:style-name="P838">Popularyzowanie alternatywnych form<text:s/>spędzania czasu wolnego.</text:p>
              </text:list-item>
              <text:list-item>
                <text:p text:style-name="P839">Rozwijanie pozytywnego stosunku do procesu kształcenia i samokształcenia, zaangażowania w zdobywanie wiedzy i umiejętności.</text:p>
              </text:list-item>
              <text:list-item>
                <text:p text:style-name="P840">Rozwijanie takich cech jak: pracowitość, odpowiedzialność, prawdomówność, rzetelność i wytrwałość.</text:p>
              </text:list-item>
              <text:list-item>
                <text:p text:style-name="P841">Umacnianie więzi ze społecznością lokalną.</text:p>
              </text:list-item>
              <text:list-item>
                <text:p text:style-name="P842">Wychowanie do wrażliwości naprawdę, piękno i dobro oraz kształtowanie właściwych postaw szlachetności i zaangażowania społecznego.</text:p>
              </text:list-item>
            </text:list>
          </table:table-cell>
          <table:table-cell table:style-name="TableCell843">
            <text:list text:style-name="WWNum22" text:continue-numbering="true">
              <text:list-item>
                <text:p text:style-name="P844">Lekcje wychowawcze, zajęcia lekcyjne i pozalekcyjne, uroczystości szkolne i klasowe, wycieczki i wyjścia;</text:p>
              </text:list-item>
              <text:list-item>
                <text:p text:style-name="P845">uczestnictwo w Dniu Otwartym Szkoły;</text:p>
              </text:list-item>
              <text:list-item>
                <text:p text:style-name="P846">lekcje wychowawcze/języka polskiego na temat zasad kulturalnego prowadzenia korespondencji oraz komunikacji online;</text:p>
              </text:list-item>
              <text:list-item>
                <text:p text:style-name="P847">realizacja założeń programu "Zachowaj Trzeźwy Umysł";</text:p>
              </text:list-item>
              <text:list-item>
                <text:p text:style-name="P848">organizacja imprez,<text:s/>uroczystości szkolnych, zachęcanie uczniów do aktywnego udziału w nich;</text:p>
              </text:list-item>
              <text:list-item>
                <text:p text:style-name="P849">akcje promowania czytelnictwa wśród uczniów m. in. "Weź jedną, zostaw drugą";</text:p>
              </text:list-item>
              <text:list-item>
                <text:p text:style-name="P850">udział w akcji "Nakrętki dla niepełnosprawnych", "Odkręć się na dobro";</text:p>
              </text:list-item>
              <text:list-item>
                <text:p text:style-name="P851">udział w akcji "Kiermasz świąteczny - Adopcja na odległość";</text:p>
              </text:list-item>
              <text:list-item>
                <text:p text:style-name="P852">udział w różnych konkursach;</text:p>
              </text:list-item>
              <text:list-item>
                <text:p text:style-name="P853">udział w zajęciach pozalekcyjnych na terenie szkoły.</text:p>
              </text:list-item>
            </text:list>
          </table:table-cell>
        </table:table-row>
        <table:table-row table:style-name="TableRow854">
          <table:table-cell table:style-name="TableCell855">
            <text:p text:style-name="P856">Klasa VIII</text:p>
            <text:list text:style-name="WWNum18" text:continue-numbering="true">
              <text:list-item>
                <text:p text:style-name="P857">Popularyzowanie wiedzy o różnicach kulturowych oraz rozwijanie umiejętności korzystania z niej w kontakcie z przedstawicielami innych narodowości.</text:p>
              </text:list-item>
              <text:list-item>
                <text:p text:style-name="P858">Popularyzowanie wiedzy i rozwijanie świadomości na temat zasad humanitaryzmu.</text:p>
              </text:list-item>
              <text:list-item>
                <text:p text:style-name="P859">Rozwijanie poczucia odpowiedzialności społecznej poprzez podejmowanie działań na rzecz lokalnej społeczności.</text:p>
              </text:list-item>
              <text:list-item>
                <text:p text:style-name="P860">Wychowanie do wrażliwości naprawdę, piękno i dobro oraz kształtowanie właściwych postaw szlachetności i zaangażowania społecznego.</text:p>
              </text:list-item>
            </text:list>
          </table:table-cell>
          <table:table-cell table:style-name="TableCell861">
            <text:list text:style-name="WWNum22" text:continue-numbering="true">
              <text:list-item>
                <text:p text:style-name="P862">Lekcje wychowawcze, zajęcia lekcyjne i pozalekcyjne, uroczystości szkolne i klasowe, wycieczki i wyjścia;</text:p>
              </text:list-item>
              <text:list-item>
                <text:p text:style-name="P863">uczestnictwo w Dniu Otwartym Szkoły;</text:p>
              </text:list-item>
              <text:list-item>
                <text:p text:style-name="P864">lekcje<text:s/>wychowawcze/języka polskiego na temat zasad kulturalnego prowadzenia korespondencji oraz komunikacji online;</text:p>
              </text:list-item>
              <text:list-item>
                <text:p text:style-name="P865">realizacja założeń programu "Zachowaj Trzeźwy Umysł";</text:p>
              </text:list-item>
              <text:list-item>
                <text:p text:style-name="P866">organizacja imprez, uroczystości szkolnych, zachęcanie uczniów do aktywnego udziału w nich;</text:p>
              </text:list-item>
              <text:list-item>
                <text:p text:style-name="P867">akcje promowania czytelnictwa wśród uczniów m. in. "Weź jedną, zostaw drugą";</text:p>
              </text:list-item>
              <text:list-item>
                <text:p text:style-name="P868">udział w akcji "Nakrętki dla niepełnosprawnych", "Odkręć się na dobro";</text:p>
              </text:list-item>
              <text:list-item>
                <text:p text:style-name="P869">udział w akcji "Kiermasz świąteczny - Adopcja na odległość";</text:p>
              </text:list-item>
              <text:list-item>
                <text:p text:style-name="P870">udział w różnych konkursach;</text:p>
              </text:list-item>
              <text:list-item>
                <text:p text:style-name="P871">spotkania z ciekawymi ludźmi;</text:p>
              </text:list-item>
              <text:list-item>
                <text:p text:style-name="P872">udział w zajęciach pozalekcyjnych na terenie szkoły.</text:p>
              </text:list-item>
            </text:list>
          </table:table-cell>
        </table:table-row>
      </table:table>
      <text:p text:style-name="P873"/>
      <text:p text:style-name="P874"/>
      <text:p text:style-name="P875">Obszar Bezpieczeństwo – profilaktyka zachowań ryzykownych</text:p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Zadania</text:p>
          </table:table-cell>
          <table:table-cell table:style-name="TableCell882">
            <text:p text:style-name="P883">Formy realizacji</text:p>
          </table:table-cell>
        </table:table-row>
        <table:table-row table:style-name="TableRow884">
          <table:table-cell table:style-name="TableCell885">
            <text:p text:style-name="P886">Klasa IV</text:p>
            <text:list text:style-name="WWNum18" text:continue-numbering="true">
              <text:list-item>
                <text:p text:style-name="P887">Redukowanie agresywnych zachowań poprzez uczenie sposobów rozwiązywania problemów.</text:p>
              </text:list-item>
              <text:list-item>
                <text:p text:style-name="P888">Budowanie atmosfery otwartości i przyzwolenia na dyskusję.</text:p>
              </text:list-item>
              <text:list-item>
                <text:p text:style-name="P889">Uświadamianie zagrożeń wynikających z korzystania z nowoczesnych technologii informacyjnych.</text:p>
              </text:list-item>
              <text:list-item>
                <text:p text:style-name="P890">Zwiększanie wiedzy na temat środków uzależniających i zagrożeń z nimi związanych.</text:p>
              </text:list-item>
              <text:list-item>
                <text:p text:style-name="P891">Rozwijanie<text:s/>umiejętności troski o własne bezpieczeństwo w relacjach z innymi.</text:p>
              </text:list-item>
              <text:list-item>
                <text:p text:style-name="P892">Zapoznanie i utrwalanie zasad bezpieczeństwa w szkole i poza nią podczas epidemii Covid-19.</text:p>
              </text:list-item>
              <text:list-item>
                <text:p text:style-name="P893">Uświadamianie zagrożeń płynących z e- papierosów.</text:p>
              </text:list-item>
              <text:list-item>
                <text:p text:style-name="P894">Uczenie prawidłowych postaw społecznych</text:p>
              </text:list-item>
            </text:list>
            <text:p text:style-name="P895"/>
          </table:table-cell>
          <table:table-cell table:style-name="TableCell896">
            <text:list text:style-name="WWNum16" text:continue-numbering="true">
              <text:list-item>
                <text:p text:style-name="P897">Pogadanki na godzinach wychowawczych, zajęcia warsztatowe i profilaktyczne;</text:p>
              </text:list-item>
              <text:list-item>
                <text:p text:style-name="P898">organizacja czynnego wypoczynku w czasie wolnym, konkursy/działania dotyczące profilaktyki zachowań ryzykownych;</text:p>
              </text:list-item>
              <text:list-item>
                <text:p text:style-name="P899">pogadanki na lekcjach WDŻ;</text:p>
              </text:list-item>
              <text:list-item>
                <text:p text:style-name="P900">organizowanie kół zainteresowań;</text:p>
              </text:list-item>
              <text:list-item>
                <text:p text:style-name="P901">lekcje<text:s/>wychowania fizycznego i zajęcia SKS;</text:p>
              </text:list-item>
              <text:list-item>
                <text:p text:style-name="P902">organizowanie zajęć w terenie, wycieczek pieszych, rowerowych;</text:p>
              </text:list-item>
              <text:list-item>
                <text:p text:style-name="P903">realizacja założeń programu "Szkoła Promująca Bezpieczeństwo";</text:p>
              </text:list-item>
              <text:list-item>
                <text:p text:style-name="P904">realizacja założeń programu "Szkoła Promująca Zdrowie";</text:p>
              </text:list-item>
              <text:list-item>
                <text:p text:style-name="P905">realizacja założeń programu "Trzymaj Formę";</text:p>
              </text:list-item>
              <text:list-item>
                <text:p text:style-name="P906">realizacja założeń programu "Zachowaj Trzeźwy umysł";</text:p>
              </text:list-item>
              <text:list-item>
                <text:p text:style-name="P907">realizacja założeń programu "Bieg po zdrowie";</text:p>
              </text:list-item>
              <text:list-item>
                <text:p text:style-name="P908">realizacja założeń akcji "No promil. No problem";</text:p>
              </text:list-item>
              <text:list-item>
                <text:p text:style-name="P909">spotkania z policjantem;</text:p>
              </text:list-item>
              <text:list-item>
                <text:p text:style-name="P910">pogadanki na lekcjach informatyki na temat bezpieczeństwa w internecie;</text:p>
              </text:list-item>
              <text:list-item>
                <text:p text:style-name="P911">opracowanie i realizacja harmonogramu dyżurów nauczycielskich;</text:p>
              </text:list-item>
              <text:list-item>
                <text:p text:style-name="P912">zapoznanie uczniów i rodziców z zasadami bezpieczeństwa obowiązującymi na terenie szkoły;</text:p>
              </text:list-item>
              <text:list-item>
                <text:p text:style-name="P913">pomoc uczniom z rodzin problemowych w znalezieniu odpowiedniej pomocy;</text:p>
              </text:list-item>
              <text:list-item>
                <text:p text:style-name="P914">organizowanie szkoleń dla uczniów, rodziców i nauczycieli;</text:p>
              </text:list-item>
              <text:list-item>
                <text:p text:style-name="P915">współpraca z osobami i instytucjami zajmującymi się problematyką uzależnień;</text:p>
              </text:list-item>
              <text:list-item>
                <text:p text:style-name="P916">współpraca z GOPS w Chełmcu;</text:p>
              </text:list-item>
              <text:list-item>
                <text:p text:style-name="P917">współpraca z PPPP w Nowym Sączu;</text:p>
              </text:list-item>
              <text:list-item>
                <text:p text:style-name="P918">współpraca z Komisariatem Policji Nowym Sączu;</text:p>
              </text:list-item>
              <text:list-item>
                <text:p text:style-name="P919">współpraca z Gminną Komisją Rozwiązywania Problemów Alkoholowych;</text:p>
              </text:list-item>
              <text:list-item>
                <text:p text:style-name="P920">współpraca z Sądem Rodzinnym Nowym Sączu;</text:p>
              </text:list-item>
              <text:list-item>
                <text:p text:style-name="P921">lekcje wychowawcze, pogadanki na temat zasad bezpieczeństwa w szkole i poza nią podczas epidemii Covid-19.</text:p>
              </text:list-item>
            </text:list>
            <text:p text:style-name="P922"/>
          </table:table-cell>
        </table:table-row>
        <text:soft-page-break/>
        <table:table-row table:style-name="TableRow923">
          <table:table-cell table:style-name="TableCell924">
            <text:p text:style-name="P925">Klasa V</text:p>
            <text:list text:style-name="WWNum18" text:continue-numbering="true">
              <text:list-item>
                <text:p text:style-name="P926">Rozwijanie umiejętności prowadzenia rozmowy w sytuacji konfliktu –<text:s/>podstawy negocjacji i mediacji.</text:p>
              </text:list-item>
              <text:list-item>
                <text:p text:style-name="P927">Rozwijanie umiejętności identyfikowania przyczyn własnego postępowania.</text:p>
              </text:list-item>
              <text:list-item>
                <text:p text:style-name="P928">Dokonywanie analizy wpływu nastawienia do siebie i innych na motywację do podejmowania różnorodnych zachowań.</text:p>
              </text:list-item>
              <text:list-item>
                <text:p text:style-name="P929">Rozwijanie poczucia osobistej odpowiedzialności, zachęcanie do angażowania się w prawidłowe i zdrowe zachowania.</text:p>
              </text:list-item>
              <text:list-item>
                <text:p text:style-name="P930">Zwiększanie wiedzy na temat środków uzależniających i zagrożeń z nimi związanych.</text:p>
              </text:list-item>
              <text:list-item>
                <text:p text:style-name="P931">Doskonalenie umiejętności rozpoznawania symptomów uzależnienia od komputera i internetu.</text:p>
              </text:list-item>
              <text:list-item>
                <text:p text:style-name="P932">Zapoznanie i utrwalanie zasad bezpieczeństwa w szkole i poza nią podczas epidemii Covid-19.</text:p>
              </text:list-item>
              <text:list-item>
                <text:p text:style-name="P933">Uświadamianie zagrożeń płynących z e- papierosów.</text:p>
              </text:list-item>
            </text:list>
            <text:p text:style-name="P934"/>
          </table:table-cell>
          <table:table-cell table:style-name="TableCell935">
            <text:list text:style-name="WWNum16" text:continue-numbering="true">
              <text:list-item>
                <text:p text:style-name="P936">Pogadanki na godzinach wychowawczych, zajęcia warsztatowe i profilaktyczne;</text:p>
              </text:list-item>
              <text:list-item>
                <text:p text:style-name="P937">organizacja czynnego wypoczynku w czasie<text:s/>wolnym, konkursy/działania dotyczące profilaktyki zachowań ryzykownych;</text:p>
              </text:list-item>
              <text:list-item>
                <text:p text:style-name="P938">pogadanki na lekcjach WDŻ;</text:p>
              </text:list-item>
              <text:list-item>
                <text:p text:style-name="P939">organizowanie kół zainteresowań;</text:p>
              </text:list-item>
              <text:list-item>
                <text:p text:style-name="P940">lekcje wychowania fizycznego i zajęcia SKS;</text:p>
              </text:list-item>
              <text:list-item>
                <text:p text:style-name="P941">organizowanie zajęć w terenie, wycieczek pieszych, rowerowych;</text:p>
              </text:list-item>
              <text:list-item>
                <text:p text:style-name="P942">realizacja założeń programu "Szkoła Promująca Bezpieczeństwo";</text:p>
              </text:list-item>
              <text:list-item>
                <text:p text:style-name="P943">realizacja założeń programu "Szkoła Promująca Zdrowie";</text:p>
              </text:list-item>
              <text:list-item>
                <text:p text:style-name="P944">realizacja założeń programu "Trzymaj Formę";</text:p>
              </text:list-item>
              <text:list-item>
                <text:p text:style-name="P945">realizacja założeń programu "Zachowaj Trzeźwy umysł";</text:p>
              </text:list-item>
              <text:list-item>
                <text:p text:style-name="P946">spotkania z policjantem;</text:p>
              </text:list-item>
              <text:list-item>
                <text:p text:style-name="P947">pogadanki na lekcjach informatyki na temat bezpieczeństwa w internecie;</text:p>
              </text:list-item>
              <text:list-item>
                <text:p text:style-name="P948">realizacja programu „Cybernauci”</text:p>
              </text:list-item>
              <text:list-item>
                <text:p text:style-name="P949">pomoc uczniom z rodzin problemowych w znalezieniu odpowiedniej pomocy;</text:p>
              </text:list-item>
              <text:list-item>
                <text:p text:style-name="P950">organizowanie szkoleń dla uczniów, rodziców i nauczycieli;</text:p>
              </text:list-item>
              <text:list-item>
                <text:p text:style-name="P951">współpraca z osobami i instytucjami zajmującymi się problematyką uzależnień;</text:p>
              </text:list-item>
              <text:list-item>
                <text:p text:style-name="P952">współpraca z GOPS w Chełmcu;</text:p>
              </text:list-item>
              <text:list-item>
                <text:p text:style-name="P953">współpraca z PPPP w Nowym Sączu;</text:p>
              </text:list-item>
              <text:list-item>
                <text:p text:style-name="P954">współpraca z Komisariatem Policji Nowym Sączu;</text:p>
              </text:list-item>
              <text:list-item>
                <text:p text:style-name="P955">współpraca z Gminną Komisją Rozwiązywania Problemów Alkoholowych;</text:p>
              </text:list-item>
              <text:list-item>
                <text:p text:style-name="P956">współpraca z Sądem Rodzinnym Nowym Sączu;</text:p>
              </text:list-item>
              <text:list-item>
                <text:p text:style-name="P957">lekcje wychowawcze, pogadanki na temat zasad bezpieczeństwa w szkole i poza nią podczas epidemii Covid-19.</text:p>
              </text:list-item>
            </text:list>
          </table:table-cell>
        </table:table-row>
        <text:soft-page-break/>
        <table:table-row table:style-name="TableRow958">
          <table:table-cell table:style-name="TableCell959">
            <text:p text:style-name="P960">Klasa VI</text:p>
            <text:list text:style-name="WWNum18" text:continue-numbering="true">
              <text:list-item>
                <text:p text:style-name="P961">Dostarczanie wiedzy na temat osób i instytucji świadczących pomoc w trudnych sytuacjach.</text:p>
              </text:list-item>
              <text:list-item>
                <text:p text:style-name="P962">Budowanie atmosfery wsparcia i<text:s/>zrozumienia w sytuacji problemowej oraz promowanie rzetelnej wiedzy mającej na celu zredukowanie lęku.</text:p>
              </text:list-item>
              <text:list-item>
                <text:p text:style-name="P963">Rozwijanie umiejętności radzenia sobie z własnymi negatywnymi emocjami oraz z zachowaniami agresywnymi.</text:p>
              </text:list-item>
              <text:list-item>
                <text:p text:style-name="P964">Kształtowanie przekonań dotyczących znaczenia posiadanych informacji, których wykorzystanie pomaga w redukowaniu lęku w sytuacjach kryzysowych.</text:p>
              </text:list-item>
              <text:list-item>
                <text:p text:style-name="P965">Zwiększanie wiedzy na temat środków uzależniających i zagrożeń z nimi związanych.</text:p>
              </text:list-item>
              <text:list-item>
                <text:p text:style-name="P966">Rozwijanie świadomości dotyczącej prawa do prywatności, w tym do ochrony danych osobowych oraz ograniczonego zaufania do osób poznanych w sieci.</text:p>
              </text:list-item>
              <text:list-item>
                <text:p text:style-name="P967">Zapoznanie i utrwalanie zasad bezpieczeństwa w szkole i poza nią podczas epidemii Covid-19.</text:p>
              </text:list-item>
              <text:list-item>
                <text:p text:style-name="P968">Uświadamianie zagrożeń płynących z e- papierosów.</text:p>
              </text:list-item>
            </text:list>
            <text:p text:style-name="P969"/>
          </table:table-cell>
          <table:table-cell table:style-name="TableCell970">
            <text:list text:style-name="WWNum16" text:continue-numbering="true">
              <text:list-item>
                <text:p text:style-name="P971">Pogadanki na godzinach wychowawczych, zajęcia warsztatowe i profilaktyczne;</text:p>
              </text:list-item>
              <text:list-item>
                <text:p text:style-name="P972">organizacja czynnego wypoczynku w czasie wolnym, konkursy/działania dotyczące profilaktyki zachowań ryzykownych;</text:p>
              </text:list-item>
              <text:list-item>
                <text:p text:style-name="P973">pogadanki na lekcjach WDŻ;</text:p>
              </text:list-item>
              <text:list-item>
                <text:p text:style-name="P974">organizowanie kół zainteresowań;</text:p>
              </text:list-item>
              <text:list-item>
                <text:p text:style-name="P975">lekcje wychowania fizycznego i zajęcia SKS;</text:p>
              </text:list-item>
              <text:list-item>
                <text:p text:style-name="P976">organizowanie zajęć w terenie, wycieczek pieszych, rowerowych;</text:p>
              </text:list-item>
              <text:list-item>
                <text:p text:style-name="P977">realizacja założeń programu "Szkoła Promująca Zdrowie";</text:p>
              </text:list-item>
              <text:list-item>
                <text:p text:style-name="P978">realizacja założeń programu "Szkoła Promująca Bezpieczeństwo";</text:p>
              </text:list-item>
              <text:list-item>
                <text:p text:style-name="P979">realizacja założeń programu "Trzymaj Formę";</text:p>
              </text:list-item>
              <text:list-item>
                <text:p text:style-name="P980">realizacja założeń programu "Zachowaj Trzeźwy umysł";</text:p>
              </text:list-item>
              <text:list-item>
                <text:p text:style-name="P981">spotkania z policjantem;</text:p>
              </text:list-item>
              <text:list-item>
                <text:p text:style-name="P982">pogadanki na lekcjach informatyki na temat bezpieczeństwa w internecie;</text:p>
              </text:list-item>
              <text:list-item>
                <text:p text:style-name="P983">realizacja programu „Cybernauci”</text:p>
              </text:list-item>
              <text:list-item>
                <text:p text:style-name="P984">pomoc uczniom z rodzin problemowych w znalezieniu odpowiedniej pomocy;</text:p>
              </text:list-item>
              <text:list-item>
                <text:p text:style-name="P985">organizowanie szkoleń dla uczniów, rodziców i nauczycieli;</text:p>
              </text:list-item>
              <text:list-item>
                <text:p text:style-name="P986">współpraca z osobami i instytucjami zajmującymi się problematyką uzależnień;</text:p>
              </text:list-item>
              <text:list-item>
                <text:p text:style-name="P987">współpraca z GOPS w Chełmcu;</text:p>
              </text:list-item>
              <text:list-item>
                <text:p text:style-name="P988">współpraca z PPPP w Nowym Sączu;</text:p>
              </text:list-item>
              <text:list-item>
                <text:p text:style-name="P989">współpraca z Komisariatem Policji Nowym Sączu;</text:p>
              </text:list-item>
              <text:list-item>
                <text:p text:style-name="P990">współpraca z Gminną Komisją<text:s/>Rozwiązywania Problemów Alkoholowych;</text:p>
              </text:list-item>
              <text:list-item>
                <text:p text:style-name="P991">współpraca z Sądem Rodzinnym Nowym Sączu;</text:p>
              </text:list-item>
              <text:list-item>
                <text:p text:style-name="P992">lekcje wychowawcze, pogadanki na temat zasad bezpieczeństwa w szkole i poza nią podczas epidemii Covid-19.</text:p>
              </text:list-item>
            </text:list>
          </table:table-cell>
        </table:table-row>
        <text:soft-page-break/>
        <table:table-row table:style-name="TableRow993">
          <table:table-cell table:style-name="TableCell994">
            <text:p text:style-name="P995">Klasa VII</text:p>
            <text:list text:style-name="WWNum18" text:continue-numbering="true">
              <text:list-item>
                <text:p text:style-name="P996">Rozwijanie postaw opartych na<text:s/>odpowiedzialności za dokonywane wybory i<text:span text:style-name="T997"><text:s/></text:span>postępowanie.</text:p>
              </text:list-item>
              <text:list-item>
                <text:p text:style-name="P998">Dostarczenie wiedzy z zakresu prawa dotyczącego postępowania w sprawach nieletnich.</text:p>
              </text:list-item>
              <text:list-item>
                <text:p text:style-name="P999">Przeciwdziałanie ryzykownym zachowaniom seksualnym.</text:p>
              </text:list-item>
              <text:list-item>
                <text:p text:style-name="P1000">Rozwijanie umiejętności reagowania w sytuacjach kryzysowych, niesienia pomocy dotkniętym nimi osobom oraz minimalizowania ich negatywnych skutków.</text:p>
              </text:list-item>
              <text:list-item>
                <text:p text:style-name="P1001">Zwiększanie wiedzy na temat środków uzależniających i zagrożeń z nimi związanych.</text:p>
              </text:list-item>
              <text:list-item>
                <text:p text:style-name="P1002">Rozwijanie umiejętności lepszego rozumienia siebie poprzez poszukiwanie i udzielanie odpowiedzi na pytania: Kim jestem? Jakie są moje cele i zadania życiowe?</text:p>
              </text:list-item>
              <text:list-item>
                <text:p text:style-name="P1003">Zapoznanie i utrwalanie zasad bezpieczeństwa w szkole i poza nią podczas epidemii Covid-19.</text:p>
              </text:list-item>
              <text:list-item>
                <text:p text:style-name="P1004">Uświadamianie zagrożeń płynących z e- papierosów.</text:p>
              </text:list-item>
            </text:list>
            <text:p text:style-name="P1005"/>
          </table:table-cell>
          <table:table-cell table:style-name="TableCell1006">
            <text:list text:style-name="WWNum16" text:continue-numbering="true">
              <text:list-item>
                <text:p text:style-name="P1007">Pogadanki na godzinach wychowawczych, zajęcia warsztatowe i profilaktyczne;</text:p>
              </text:list-item>
              <text:list-item>
                <text:p text:style-name="P1008">organizacja czynnego wypoczynku w czasie wolnym, konkursy/działania dotyczące profilaktyki zachowań ryzykownych;</text:p>
              </text:list-item>
              <text:list-item>
                <text:p text:style-name="P1009">pogadanki na lekcjach WDŻ;</text:p>
              </text:list-item>
              <text:list-item>
                <text:p text:style-name="P1010">organizowanie kół zainteresowań;</text:p>
              </text:list-item>
              <text:list-item>
                <text:p text:style-name="P1011">lekcje wychowania fizycznego i zajęcia SKS;</text:p>
              </text:list-item>
              <text:list-item>
                <text:p text:style-name="P1012">organizowanie zajęć w terenie, wycieczek pieszych, rowerowych;</text:p>
              </text:list-item>
              <text:list-item>
                <text:p text:style-name="P1013">realizacja założeń programu "Szkoła Promująca Bezpieczeństwo";</text:p>
              </text:list-item>
              <text:list-item>
                <text:p text:style-name="P1014">realizacja założeń programu "Szkoła Promująca Zdrowie";</text:p>
              </text:list-item>
              <text:list-item>
                <text:p text:style-name="P1015">realizacja założeń programu "Trzymaj Formę";</text:p>
              </text:list-item>
              <text:list-item>
                <text:p text:style-name="P1016">realizacja założeń programu "Zachowaj Trzeźwy umysł";</text:p>
              </text:list-item>
              <text:list-item>
                <text:p text:style-name="P1017">realizacja założeń programu "Znajdź właściwe rozwiązanie";</text:p>
              </text:list-item>
              <text:list-item>
                <text:p text:style-name="P1018">spotkania z policjantem;</text:p>
              </text:list-item>
              <text:list-item>
                <text:p text:style-name="P1019">pogadanki na lekcjach informatyki na temat bezpieczeństwa w internecie;</text:p>
              </text:list-item>
              <text:list-item>
                <text:p text:style-name="P1020">udział w programie profilaktycznym "Wychowanie przez wartości" prowadzonym przez MONAR w Nowym Sączu;</text:p>
              </text:list-item>
              <text:list-item>
                <text:p text:style-name="P1021">udział w cyklicznym programie (co dwa lata) "Archipelag Skarbów", prowadzonym przez Instytut Profilaktyki Zintegrowanej;</text:p>
              </text:list-item>
              <text:list-item>
                <text:p text:style-name="P1022">pomoc uczniom z rodzin problemowych w znalezieniu odpowiedniej pomocy;</text:p>
              </text:list-item>
              <text:list-item>
                <text:p text:style-name="P1023">organizowanie szkoleń dla uczniów, rodziców i nauczycieli;</text:p>
              </text:list-item>
              <text:list-item>
                <text:p text:style-name="P1024">współpraca z osobami i instytucjami zajmującymi się problematyką uzależnień;</text:p>
              </text:list-item>
              <text:list-item>
                <text:p text:style-name="P1025">współpraca z GOPS w Chełmcu;</text:p>
              </text:list-item>
              <text:list-item>
                <text:p text:style-name="P1026">współpraca z PPPP w Nowym Sączu;</text:p>
              </text:list-item>
              <text:list-item>
                <text:p text:style-name="P1027">współpraca z Komisariatem Policji Nowym Sączu;</text:p>
              </text:list-item>
              <text:list-item>
                <text:p text:style-name="P1028">współpraca z Gminną Komisją Rozwiązywania Problemów Alkoholowych;</text:p>
              </text:list-item>
              <text:list-item>
                <text:p text:style-name="P1029">współpraca z Sądem Rodzinnym Nowym Sączu;</text:p>
              </text:list-item>
              <text:list-item>
                <text:p text:style-name="P1030">lekcje wychowawcze, pogadanki na temat zasad bezpieczeństwa w szkole i poza nią podczas epidemii Covid-19.</text:p>
              </text:list-item>
            </text:list>
          </table:table-cell>
        </table:table-row>
        <text:soft-page-break/>
        <table:table-row table:style-name="TableRow1031">
          <table:table-cell table:style-name="TableCell1032">
            <text:p text:style-name="P1033">Klasa VIII</text:p>
            <text:list text:style-name="WWNum18" text:continue-numbering="true">
              <text:list-item>
                <text:p text:style-name="P1034">Propagowanie wiedzy na temat prawnych i moralnych skutków<text:s/>posiadania, zażywania i rozprowadzania środków psychoaktywnych.</text:p>
              </text:list-item>
              <text:list-item>
                <text:p text:style-name="P1035">Rozwijanie umiejętności wykorzystywania elementów negocjacji i mediacji w sytuacji rozwiązywania konfliktów.</text:p>
              </text:list-item>
              <text:list-item>
                <text:p text:style-name="P1036">Rozwijanie umiejętności podejmowania działań zgodnych ze zweryfikowanymi źródłami wiedzy.</text:p>
              </text:list-item>
              <text:list-item>
                <text:p text:style-name="P1037">Utrwalanie umiejętności oceny konsekwencji podejmowanych działań dla siebie i dla innych – określanie alternatywnych rozwiązań problemu.</text:p>
              </text:list-item>
              <text:list-item>
                <text:p text:style-name="P1038">Rozwijanie umiejętności prowadzenia rozmowy w sytuacji konfliktu – podstawy negocjacji i mediacji.</text:p>
              </text:list-item>
              <text:list-item>
                <text:p text:style-name="P1039">Zapoznanie i utrwalanie zasad bezpieczeństwa w szkole i poza nią podczas epidemii Covid-19.</text:p>
              </text:list-item>
              <text:list-item>
                <text:p text:style-name="P1040">uświadamianie zagrożeń płynących z e- papierosów.</text:p>
              </text:list-item>
            </text:list>
            <text:p text:style-name="P1041"/>
          </table:table-cell>
          <table:table-cell table:style-name="TableCell1042">
            <text:list text:style-name="WWNum16" text:continue-numbering="true">
              <text:list-item>
                <text:p text:style-name="P1043">Pogadanki na godzinach wychowawczych, zajęcia warsztatowe i profilaktyczne;</text:p>
              </text:list-item>
              <text:list-item>
                <text:p text:style-name="P1044">lekcje wychowawcze na temat negocjacji, mediacji, asertywnej komunikacji własnych potrzeb;</text:p>
              </text:list-item>
              <text:list-item>
                <text:p text:style-name="P1045">organizacja czynnego wypoczynku w czasie wolnym, konkursy/działania dotyczące profilaktyki zachowań ryzykownych;</text:p>
              </text:list-item>
              <text:list-item>
                <text:p text:style-name="P1046">pogadanki na lekcjach WDŻ;</text:p>
              </text:list-item>
              <text:list-item>
                <text:p text:style-name="P1047">organizowanie kół zainteresowań;</text:p>
              </text:list-item>
              <text:list-item>
                <text:p text:style-name="P1048">lekcje wychowania<text:s/>fizycznego i zajęcia SKS;</text:p>
              </text:list-item>
              <text:list-item>
                <text:p text:style-name="P1049">organizowanie zajęć w terenie, wycieczek pieszych, rowerowych;</text:p>
              </text:list-item>
              <text:list-item>
                <text:p text:style-name="P1050">realizacja założeń programu "Szkoła Promująca Bezpieczeństwo";</text:p>
              </text:list-item>
              <text:list-item>
                <text:p text:style-name="P1051">realizacja założeń programu "Szkoła Promująca Zdrowie";</text:p>
              </text:list-item>
              <text:list-item>
                <text:p text:style-name="P1052">realizacja założeń programu "Trzymaj Formę";</text:p>
              </text:list-item>
              <text:list-item>
                <text:p text:style-name="P1053">realizacja założeń programu "Zachowaj Trzeźwy umysł";</text:p>
              </text:list-item>
              <text:list-item>
                <text:p text:style-name="P1054">spotkania z policjantem;</text:p>
              </text:list-item>
              <text:list-item>
                <text:p text:style-name="P1055">udział w warsztatach "Bezpiecznie do celu"';</text:p>
              </text:list-item>
              <text:list-item>
                <text:p text:style-name="P1056">pogadanki na lekcjach informatyki na temat bezpieczeństwa w internecie;</text:p>
              </text:list-item>
              <text:list-item>
                <text:p text:style-name="P1057">lekcja wychowawcza w Zakładzie Karnym w Nowym Sączu;</text:p>
              </text:list-item>
              <text:list-item>
                <text:p text:style-name="P1058">spotkanie z grupą AA;</text:p>
              </text:list-item>
              <text:list-item>
                <text:p text:style-name="P1059">pomoc uczniom z rodzin problemowych w znalezieniu odpowiedniej pomocy;</text:p>
              </text:list-item>
              <text:list-item>
                <text:p text:style-name="P1060">organizowanie szkoleń dla uczniów, rodziców i nauczycieli;</text:p>
              </text:list-item>
              <text:list-item>
                <text:p text:style-name="P1061">współpraca z osobami i instytucjami zajmującymi się problematyką uzależnień;</text:p>
              </text:list-item>
              <text:list-item>
                <text:p text:style-name="P1062">współpraca z GOPS w Chełmcu;</text:p>
              </text:list-item>
              <text:list-item>
                <text:p text:style-name="P1063">współpraca z PPPP w Nowym Sączu;</text:p>
              </text:list-item>
              <text:list-item>
                <text:p text:style-name="P1064">współpraca z Komisariatem Policji Nowym Sączu;</text:p>
              </text:list-item>
              <text:list-item>
                <text:p text:style-name="P1065">współpraca z Gminną Komisją Rozwiązywania Problemów Alkoholowych;</text:p>
              </text:list-item>
              <text:list-item>
                <text:p text:style-name="P1066">współpraca z Sądem Rodzinnym Nowym Sączu;</text:p>
              </text:list-item>
              <text:list-item>
                <text:p text:style-name="P1067">lekcje wychowawcze, pogadanki na temat zasad bezpieczeństwa w szkole i poza nią podczas epidemii Covid-19.</text:p>
              </text:list-item>
            </text:list>
          </table:table-cell>
        </table:table-row>
      </table:table>
      <text:p text:style-name="P1068"/>
      <text:p text:style-name="P1074">VII. DIAGNOZA POTRZEB</text:p>
      <text:p text:style-name="P1075"/>
      <text:p text:style-name="P1076">Ludzkie zasoby:</text:p>
      <text:list text:style-name="WWNum25">
        <text:list-item>
          <text:p text:style-name="P1077">dyrektor (kompetencje kadry kierowniczej) – sprawnie zarządzający pracą szkoły, dbający o bezpieczeństwo uczniów i klimat społeczny szkoły/placówki, sprzyjający działaniom<text:s/>profilaktycznym;</text:p>
        </text:list-item>
        <text:list-item>
          <text:p text:style-name="P1078">nauczyciele (kompetencje zawodowe, rozwijane poprzez dodatkowe doskonalenie się) – prowadzący analizę mocnych i słabych stron szkoły/placówki;</text:p>
        </text:list-item>
        <text:list-item>
          <text:p text:style-name="P1079">specjaliści szkolni – pedagodzy i psycholodzy szkolni, psychoterapeuci, pielęgniarki szkolne;</text:p>
        </text:list-item>
        <text:list-item>
          <text:p text:style-name="P1080">szkolni realizatorzy programów profilaktycznych;</text:p>
        </text:list-item>
        <text:list-item>
          <text:p text:style-name="P1081">specjaliści spoza szkoły – współpracujący ze szkołą, zapewniający dostęp do poradni psychologiczno-pedagogicznej i innych placówek pomocowych;</text:p>
        </text:list-item>
        <text:list-item>
          <text:p text:style-name="P1082">rodzice – partnerzy w działaniach wychowawczych i profilaktycznych, zainteresowani sytuacją szkolną swoich dzieci;</text:p>
        </text:list-item>
        <text:list-item>
          <text:p text:style-name="P1083">wolontariusze – uczniowie, dorośli.</text:p>
        </text:list-item>
      </text:list>
      <text:p text:style-name="P1084">Materialne zasoby</text:p>
      <text:list text:style-name="WWNum27">
        <text:list-item>
          <text:p text:style-name="P1085">warunki lokalowe umożliwiające organizowanie zajęć wychowawczo-profilaktycznych;</text:p>
        </text:list-item>
        <text:list-item>
          <text:p text:style-name="P1086">środki finansowe na realizację np. profilaktyki w szkole, w tym szkolenie realizatorów programów profilaktycznych, pozyskiwanie pomocy dydaktycznych;</text:p>
        </text:list-item>
        <text:list-item>
          <text:p text:style-name="P1087">materiały dydaktyczne, np. wyposażenie biblioteki szkolnej, w tym literatura fachowa, poradniki, czasopisma.</text:p>
        </text:list-item>
      </text:list>
      <text:p text:style-name="P1088"/>
      <text:p text:style-name="P1089">Analizę potrzeb szkoły można przeprowadzić, posługując się<text:s/>modelem SWOT:</text:p>
      <text:list text:style-name="WWNum29">
        <text:list-item>
          <text:p text:style-name="P1090">badanie otoczenia i wnętrza organizacji (siły, słabości, sposobności, zagrożenia)</text:p>
        </text:list-item>
      </text:list>
      <text:p text:style-name="P1091"/>
      <text:p text:style-name="P1092">Znając zasoby szkoły, należy ocenić sytuację wychowawczą i zidentyfikować niepokojące objawy. Aby dostrzec dysfunkcyjny lub problemowy charakter zachowania uczniów, warto znać prawidłowości rozwoju i potrzeby danej grupy wiekowej.</text:p>
      <text:p text:style-name="P1093"><text:s/></text:p>
      <text:p text:style-name="P1094">Diagnoza zagrożeń</text:p>
      <text:p text:style-name="P1095">Oszacowanie problemu należy zacząć od ustalenia, kogo objąć badaniami i jak liczna powinna być to grupa. Diagnoza często dotyczy funkcjonowania całego środowiska szkolnego – uczniów, nauczycieli, rodziców.</text:p>
      <text:p text:style-name="P1096">Do oceny zagrożeń nauczyciele mogą wykorzystać różnorodne narzędzia diagnostyczne (techniki i metody). Powszechnie stosowane są:</text:p>
      <text:list text:style-name="WWNum30">
        <text:list-item>
          <text:p text:style-name="P1097">obserwacja;</text:p>
        </text:list-item>
        <text:list-item>
          <text:p text:style-name="P1098">wywiad (ustrukturyzowany kwestionariusz lub grupa fokusowa);</text:p>
        </text:list-item>
        <text:list-item>
          <text:p text:style-name="P1099">rozmowa;</text:p>
        </text:list-item>
        <text:list-item>
          <text:p text:style-name="P1100">analiza wytworów uczniów;</text:p>
        </text:list-item>
        <text:list-item>
          <text:p text:style-name="P1101">ankieta;</text:p>
        </text:list-item>
        <text:list-item>
          <text:p text:style-name="P1102">socjometria;</text:p>
        </text:list-item>
        <text:list-item>
          <text:p text:style-name="P1103">analiza dokumentacji szkolnej;</text:p>
        </text:list-item>
        <text:list-item>
          <text:p text:style-name="P1104">technika Narysuj i napisz (dzieci młodsze).</text:p>
        </text:list-item>
      </text:list>
      <text:p text:style-name="P1105"/>
      <text:p text:style-name="P1106">Wybór metody badawczej zależy między innymi od możliwości badacza (np. czasu, skali i istoty zjawiska) oraz wartości psychometrycznych narzędzi diagnostycznych. Szkolni diagności mogą korzystać z pomocy specjalistów z poradni psychologiczno-pedagogicznych przy konstruowaniu na przykład kwestionariusza wywiadu lub ankiety bądź samodzielnie opracować narzędzie, w oparciu o literaturę dotyczącą metodologii z tego zakresu.</text:p>
      <text:p text:style-name="P1107"/>
      <text:p text:style-name="P1108">W celu urealnienia sytuacji wychowawczej, a w efekcie profilaktycznej, można korzystać także z wyników lokalnej diagnozy problemów. Należy pamiętać, aby badanie diagnostyczne powadziła osoba ciesząca się zaufaniem badanych, kompetentna i wiarygodna dla danego środowiska szkolnego.</text:p>
      <text:p text:style-name="P1109">Diagnoza daje obraz tzw. stanu wyjściowego, który można potem porównać z wynikami końcowymi (np. po zakończeniu zaplanowanego oddziaływania profilaktycznego).</text:p>
      <text:p text:style-name="P1110"/>
      <text:p text:style-name="P1111">Diagnoza powinna być przeprowadzona ze szczególnym uwzględnieniem następujących zakresów:</text:p>
      <text:list text:style-name="WWNum34">
        <text:list-item text:start-value="1">
          <text:p text:style-name="P1112">Diagnoza potrzeb w zakresie czynników chroniących i czynników ryzyka,</text:p>
        </text:list-item>
        <text:list-item>
          <text:p text:style-name="P1113">Diagnoza zagrożeń związanych z używaniem substancji psychotropowych, środków zastępczych oraz nowych substancji<text:s/>psychoaktywnych, dotycząca uczniów lub wychowanków, rodziców lub opiekunów, nauczycieli, wychowawców i innych pracowników szkoły.</text:p>
        </text:list-item>
      </text:list>
      <text:p text:style-name="P1114"/>
      <text:p text:style-name="P1115">Sygnały ostrzegawcze</text:p>
      <text:p text:style-name="P1116">Stanowią kolejne źródło informacji o realnym zagrożeniu. Mogą występować pojedynczo (we wczesnej fazie zagrożenia) lub równolegle jako kilka oznak. Są to wszelkie zmiany (specyficzne lub niespecyficzne) bądź zjawiska dotyczące najczęściej konkretnych uczniów. W przypadku zagrożenia wynikającego z zażywania substancji psychoaktywnych mało specyficzne oznaki i fazy zagrożenia zachowaniem problemowym mogą świadczyć również o ogólnych problemach nastolatków.</text:p>
      <text:p text:style-name="P1117">Diagnoza uwzględniająca sygnały ostrzegawcze jest prowadzona na poziomie klasy czy grupy wychowawczej i odwołuje się do wiedzy o prawidłowości w rozwoju ucznia, także jego sytuacji rodzinnej, zdrowotnej itp.</text:p>
      <text:p text:style-name="P1118"/>
      <text:p text:style-name="P1119">Wnioski</text:p>
      <text:p text:style-name="P1120">Jedną z najistotniejszych kwestii wynikających z opracowanej w szkole diagnozy lub ewaluacji jest wyciąganie wniosków – dlatego przed przeprowadzeniem badania diagnostycznego zawsze należy zastanowić się:</text:p>
      <text:list text:style-name="WWNum31" text:continue-numbering="true">
        <text:list-item>
          <text:p text:style-name="P1121">co chcemy zdiagnozować: problem, jego przyczyny i skutki, uwarunkowania, efekty oddziaływań wychowawczo-profilaktycznych, inne;</text:p>
        </text:list-item>
        <text:list-item>
          <text:p text:style-name="P1122">co nam pomoże przeprowadzić diagnozę: konkretne narzędzie diagnostyczne, technika badawcza (opis narzędzi, ich zalety i wady można znaleźć w literaturze przedmiotu);</text:p>
        </text:list-item>
        <text:list-item>
          <text:p text:style-name="P1123">jakie warunki badania powinny być zawsze spełnione: narzędzie dostosowane do wieku respondenta, zrozumiała instrukcja, bezpieczne warunki badania itd.</text:p>
        </text:list-item>
      </text:list>
      <text:p text:style-name="P1124"/>
      <text:p text:style-name="P1125"/>
      <text:p text:style-name="P1126">VIII. <text:s text:c="2"/>EWALUACJA PROGRAMU</text:p>
      <text:p text:style-name="P1127"/>
      <text:soft-page-break/>
      <text:p text:style-name="P1128">W ustaleniu czy realizowany program przynosi oczekiwane efekty, niezbędna jest jego ewaluacja. Należy więc kontrolować zarówno przebieg procesu, jak i osiągnięte wyniki. W tym celu przynajmniej na początku roku szkolnego <text:s/>należy przeprowadzić wśród uczniów, rodziców i nauczycieli ankiety.</text:p>
      <text:p text:style-name="P1129">Proces powinien być kontrolowany przez bieżące monitorowanie, a uzyskane informacje wykorzystywane do modyfikacji samego programu (jeżeli wystąpi taka potrzeba). Ewaluację wyników należy przeprowadzić pod koniec każdego roku szkolnego i opracować wnioski do pracy na następny rok szkolny.</text:p>
      <text:p text:style-name="P1130">Narzędzia ewaluacji:</text:p>
      <text:list text:style-name="WWNum33" text:continue-numbering="true">
        <text:list-item>
          <text:p text:style-name="P1131">Sprawozdania wychowawców z realizacji Programów Wychowawczo- Profilaktycznych klas;</text:p>
        </text:list-item>
        <text:list-item>
          <text:p text:style-name="P1132">Ankieta skierowana do uczniów, dotycząca ich postaw i zainteresowań;</text:p>
        </text:list-item>
        <text:list-item>
          <text:p text:style-name="P1133">Ankieta skierowana do rodziców, dotycząca osiągnięć dydaktyczno- wychowawczych dziecka, ze wskazaniem kierunku działań do dalszej pracy oraz kwestionariusz ankiety pozwalający stworzyć sylwetkę absolwenta naszej szkoły;</text:p>
        </text:list-item>
        <text:list-item>
          <text:p text:style-name="P1134">Ankieta skierowana do nauczycieli, której celem będzie uzyskanie informacji na temat realizacji Programu Wychowawczo-Profilaktycznego i ewentualnej jego modyfikacji;</text:p>
        </text:list-item>
        <text:list-item>
          <text:p text:style-name="P1135">Analiza trudności wychowawczych, problemów szkolno-środowiskowych i profilaktycznych przeprowadzona przez Pedagoga i Psychologa szkolnego, na podstawie danych zebranych od nauczycieli, wychowawców klas, rodziców i uczniów.</text:p>
        </text:list-item>
        <text:list-item>
          <text:p text:style-name="P1136">Analiza dokumentów;</text:p>
        </text:list-item>
        <text:list-item>
          <text:p text:style-name="P1137">Obserwacje;</text:p>
        </text:list-item>
        <text:list-item>
          <text:p text:style-name="P1138">Wywiady z uczniami, rodzicami i nauczycielami;</text:p>
        </text:list-item>
      </text:list>
      <text:p text:style-name="P1139"/>
      <text:p text:style-name="P1140">IX.<text:tab/><text:s/>USTALENIA KOŃCOWE</text:p>
      <text:p text:style-name="P1141"/>
      <text:p text:style-name="P1142">Za realizację Programu Wychowawczo-Profilaktycznego szkoły odpowiedzialni są wszyscy<text:s/>pracownicy Szkoły. Dyrektor Szkoły czuwa nad prawidłowością jego realizacji.</text:p>
      <text:p text:style-name="P1143">Za realizację poszczególnych zakresów odpowiedzialni są nauczyciele zadeklarowani, bądź zaproponowani przez Dyrektora Szkoły.</text:p>
      <text:p text:style-name="P1144">Program Wychowawczo-Profilaktyczny Szkoły Podstawowej jest otwarty, może być modyfikowany w trakcie realizacji.</text:p>
      <text:p text:style-name="P1145">Program ten podlega monitorowaniu i ewaluacji.</text:p>
      <text:p text:style-name="P1146"/>
      <text:p text:style-name="P1147">W każdym roku szkolnym we wrześniu zostanie opracowany dokument pt. Założenia do Programu Wychowawczo-Profilaktycznego Szkoły wraz z harmonogramem działań zaplanowanych na dany rok szkolny w formie odrębnego załącznika i dołączony do Programu.</text:p>
      <text:p text:style-name="P1148"><text:s/></text:p>
      <text:p text:style-name="P1149">Program Wychowawczo - Profilaktyczny opracował zespół nauczycieli w składzie:</text:p>
      <text:p text:style-name="P1150">Wychowawcy klas</text:p>
      <text:p text:style-name="P1151"/>
      <text:p text:style-name="P1152">Program Wychowawczo-Profilaktyczny</text:p>
      <text:p text:style-name="P1153">przyjęty uchwałą Rady Rodziców <text:s/>nr 8/2023/2024 z dnia 13.09.2023</text:p>
      <text:p text:style-name="P1154">Szkoły Podstawowej w Biczycach Dolnych w porozumieniu z <text:s/>Radą Pedagogiczną</text:p>
      <text:p text:style-name="P1155"/>
      <text:p text:style-name="P1156"/>
      <text:p text:style-name="P1157"><text:s text:c="84"/>………………………………….</text:p>
      <text:p text:style-name="P1158"><text:s text:c="92"/>Przewodniczący RR</text:p>
      <text:p text:style-name="P1159"/>
      <text:p text:style-name="P1160"><text:s text:c="49"/></text:p>
      <text:p text:style-name="P1161"><text:s text:c="47"/>…………………………..</text:p>
      <text:p text:style-name="P1162"><text:s text:c="54"/>Przewodniczący RP</text:p>
      <text:p text:style-name="P1163"/>
      <text:p text:style-name="P1164"/>
      <text:p text:style-name="P1165"/>
      <text:p text:style-name="P1166">I w<text:s/>porozumieniu z Samorządem Uczniowskim</text:p>
      <text:p text:style-name="P1167"/>
      <text:p text:style-name="P1168"/>
      <text:p text:style-name="P1169"><text:s text:c="68"/>………………………………………….</text:p>
      <text:p text:style-name="P1170"><text:s text:c="76"/>Przewodniczący SU</text:p>
      <text:p text:style-name="P1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roportional, 'Times New Roman'" svg:font-family="Proportional, 'Times New Roman'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23in"/>
      <style:text-properties style:font-name="Proportional, 'Times New Roman'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14" style:display-name="Pa14" style:family="paragraph" style:parent-style-name="Standard">
      <style:paragraph-properties style:line-height-at-least="0.1673in"/>
      <style:text-properties fo:color="#00000A" fo:hyphenate="false"/>
    </style:style>
    <style:style style:name="NormalnyWeb" style:display-name="Normalny (Web)" style:family="paragraph" style:parent-style-name="Standard">
      <style:paragraph-properties fo:margin-top="0.0694in" fo:margin-bottom="0.0194in"/>
      <style:text-properties style:font-name="Times New Roman"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3" style:display-name="A3" style:family="text">
      <style:text-properties fo:color="#000000" fo:font-size="10pt" style:font-size-asian="10pt" style:font-size-complex="10pt"/>
    </style:style>
    <style:style style:name="A2" style:display-name="A2" style:family="text">
      <style:text-properties fo:color="#00000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alibri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color="#00000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  <style:text-properties style:font-name="Symbol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9CC2E5"/>
    </style:style>
    <style:style style:name="P3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 fo:font-size="10pt" style:font-size-asian="10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23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9CC2E5"/>
    </style:style>
    <style:style style:name="P224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 fo:font-size="10pt" style:font-size-asian="10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1069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9CC2E5"/>
    </style:style>
    <style:style style:name="P1070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 fo:font-size="10pt" style:font-size-asian="10pt"/>
    </style:style>
    <style:style style:name="T10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/>
    </style:style>
    <style:style style:name="T10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ROGRAM WYCHOWAWCZO-PROFILAKTYCZNY</text:p>
        <text:p text:style-name="P3"><text:span text:style-name="T4">SZKOŁY PODSTAWOWEJ W <text:s/>BICZYCACH</text:span><text:span text:style-name="T5"><text:s/></text:span><text:span text:style-name="T6">DOLNYCH</text:span></text:p>
      </style:header>
    </style:master-page>
    <style:master-page style:name="MP1" style:page-layout-name="PL1">
      <style:header>
        <text:p text:style-name="P223">PROGRAM WYCHOWAWCZO-PROFILAKTYCZNY</text:p>
        <text:p text:style-name="P224"><text:span text:style-name="T225">SZKOŁY PODSTAWOWEJ W <text:s/>BICZYCACH</text:span><text:span text:style-name="T226"><text:s/></text:span><text:span text:style-name="T227">DOLNYCH</text:span></text:p>
      </style:header>
    </style:master-page>
    <style:master-page style:name="MP2" style:page-layout-name="PL2">
      <style:header>
        <text:p text:style-name="P1069">PROGRAM<text:s/>WYCHOWAWCZO-PROFILAKTYCZNY</text:p>
        <text:p text:style-name="P1070"><text:span text:style-name="T1071">SZKOŁY PODSTAWOWEJ W <text:s/>BICZYCACH</text:span><text:span text:style-name="T1072"><text:s/></text:span><text:span text:style-name="T1073">DOLNYCH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M</meta:initial-creator>
    <dc:creator>Rafał Majewski</dc:creator>
    <meta:creation-date>2023-09-12T11:01:00Z</meta:creation-date>
    <dc:date>2023-09-12T11:04:00Z</dc:date>
    <meta:print-date>2021-09-15T04:39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9" meta:paragraph-count="163" meta:word-count="11707" meta:character-count="81787" meta:row-count="585" meta:non-whitespace-character-count="70243"/>
  </office:meta>
</office:document-meta>
</file>